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oene Gerritsweg te Laren, het vervangen van de riolering en herinrichting Groene Gerritsweg (zaaknummer OMG 2024-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riolering en herinrichting Groene Gerritsweg op de locatie Groene Gerrits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4 oktober 2024 besloten de beslistermijn op de aanvraag te verlengen met een termijn van maximaal zes weken.</text:p>
            <text:p text:style-name="common-al">Waarschijnlijk neemt de gemeente uiterlijk 7 decem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261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Groene Gerritsweg te Laren, het vervangen van de riolering en herinrichting Groene Gerritsweg (zaaknummer OMG 2024-0323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17</meta:user-defined>
    <meta:user-defined meta:name="OVERHEIDop.GmbID/DC.identifier">gmb-2024-452617</meta:user-defined>
    <meta:user-defined meta:name="OVERHEIDop.versieInformatie"/>
  </office:meta>
</office:document-meta>
</file>