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brengen van wijzigingen aan de achtergevel (optrekken metselwerk) op de locatie Sint Janstraat 71, 1251LC te Laren (zaaknummer OMG 2024-0185)</text:p>
      <text:section text:name="zakelijke-mededeling_id1-3-2" text:style-name="zakelijke-mededeling">
        <text:section text:name="zakelijke-mededeling-tekst_id1-3-2-1" text:style-name="zakelijke-mededeling-tekst">
          <text:section text:name="tekst_id1-3-2-1-1" text:style-name="tekst">
            <text:p text:style-name="common-al">De gemeente Laren heeft op 21 oktober 2024 een omgevingsvergunning verleend. De gemeente geeft hiermee toestemming voor het aanbrengen van wijzigingen aan de achtergevel (optrekken metselwerk) op de locatie Sint Janstraat 71, 1251LC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52616</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616</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616</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aanbrengen van wijzigingen aan de achtergevel (optrekken metselwerk) op de locatie Sint Janstraat 71, 1251LC te Laren (zaaknummer OMG 2024-0185)</meta:user-defined>
    <meta:user-defined meta:name="DCTERMS.W3CDTF/DCTERMS.available">2024-10-28</meta:user-defined>
    <meta:user-defined meta:name="DCTERMS.W3CDTF/OVERHEIDop.jaargang">2024</meta:user-defined>
    <meta:user-defined meta:name="OVERHEIDop.publicationIssue">452616</meta:user-defined>
    <meta:user-defined meta:name="OVERHEIDop.GmbID/DC.identifier">gmb-2024-452616</meta:user-defined>
    <meta:user-defined meta:name="OVERHEIDop.versieInformatie"/>
  </office:meta>
</office:document-meta>
</file>