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24 een aanvraag met zaaknummer <text:span text:style-name="nadrukvet">Z2024-00002415</text:span> hebben ontvangen voor het herinrichting bestaande fabriekshal met culturele kantoor/werk ruimtes op de locatie <text:span text:style-name="nadrukvet">Mr. F.J. Haarmanweg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261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5</meta:user-defined>
    <meta:user-defined meta:name="DCTERMS.abstract">Ingekomen aanvraag - Mr. F.J. Haarmanweg 25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Mr. F.J. Haarmanweg 25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615</meta:user-defined>
    <meta:user-defined meta:name="OVERHEIDop.GmbID/DC.identifier">gmb-2024-452615</meta:user-defined>
    <meta:user-defined meta:name="OVERHEIDop.versieInformatie"/>
  </office:meta>
</office:document-meta>
</file>