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anderen van de kozijnen , Noorderbinnensingel 39, 9712 X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anderen van de kozijnen  aan Noorderbinnensingel 39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randeren van de kozijnen  aan Noorderbinnensingel 39  te Groningen  , dossiernummer GRN-0001081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261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1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1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081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anderen van de kozijnen , Noorderbinnensingel 39, 9712 XC Groningen</meta:user-defined>
    <meta:user-defined meta:name="OVERHEIDop.datumEindeReactietermijn">2024-12-09</meta:user-defined>
    <meta:user-defined meta:name="OVERHEIDop.terinzageleggingBG">https://groningen.lokalebekendmakingen.nl/case/1:9822:50812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611</meta:user-defined>
    <meta:user-defined meta:name="OVERHEIDop.GmbID/DC.identifier">gmb-2024-452611</meta:user-defined>
    <meta:user-defined meta:name="OVERHEIDop.versieInformatie"/>
  </office:meta>
</office:document-meta>
</file>