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19 2012TH Haarlem, 0392-2024-0149359, het realiseren van een constructieve doorbraak, ontvangen op 2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6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59</meta:user-defined>
    <meta:user-defined meta:name="DCTERMS.abstract">het realiser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19 2012TH Haarlem, 0392-2024-0149359, het realiseren van een constructieve doorbraak, ontvangen op 24-10-2024</meta:user-defined>
    <meta:user-defined meta:name="DCTERMS.W3CDTF/DCTERMS.available">2024-10-28</meta:user-defined>
    <meta:user-defined meta:name="DCTERMS.W3CDTF/OVERHEIDop.jaargang">2024</meta:user-defined>
    <meta:user-defined meta:name="OVERHEIDop.publicationIssue">452610</meta:user-defined>
    <meta:user-defined meta:name="OVERHEIDop.GmbID/DC.identifier">gmb-2024-452610</meta:user-defined>
    <meta:user-defined meta:name="OVERHEIDop.versieInformatie"/>
  </office:meta>
</office:document-meta>
</file>