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 Uyterlinde Soesterberg, kappen van een den tegenover Amersfoortsestraat 129-131</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een aanvraag ontvangen voor een omgevingsvergunning voor het kappen van een den op locatie Bos Uyterlinde, tegenover Amersfoortsestraat 129-131 te Soesterberg.</text:p>
            <text:p text:style-name="common-al">De aanvraag is geregistreerd onder zaaknummer 9447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260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4729</meta:user-defined>
    <meta:user-defined meta:name="DCTERMS.abstract">kappen van een den tegenover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s Uyterlinde Soesterberg, kappen van een den tegenover Amersfoortsestraat 129-131</meta:user-defined>
    <meta:user-defined meta:name="DCTERMS.W3CDTF/DCTERMS.available">2024-10-28</meta:user-defined>
    <meta:user-defined meta:name="DCTERMS.W3CDTF/OVERHEIDop.jaargang">2024</meta:user-defined>
    <meta:user-defined meta:name="OVERHEIDop.publicationIssue">452609</meta:user-defined>
    <meta:user-defined meta:name="OVERHEIDop.GmbID/DC.identifier">gmb-2024-452609</meta:user-defined>
    <meta:user-defined meta:name="OVERHEIDop.versieInformatie"/>
  </office:meta>
</office:document-meta>
</file>