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jessingawei 10, 8852 RG Firdgum, Verzoeklocatie 20240730002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69118 voor een omgevingsvergunning op locatie Tjessingawei 10, 8852 RG Firdgum, Verzoeklocatie 2024073000224. De vergunning is verleend. Het besluit betreft het bouwen van een opslagloods. </text:p>
            <text:p text:style-name="common-al"/>
            <text:p text:style-name="common-al">Het besluit is verzonden op 24-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260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69118</meta:user-defined>
    <meta:user-defined meta:name="DCTERMS.abstract">Verleende omgevingsvergunning voor het bouwen van een opslagloods op locatie Tjessingawei 10, 8852 RG Firdgum, Verzoeklocatie 2024073000224.</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Tjessingawei 10, 8852 RG Firdgum, Verzoeklocatie 2024073000224</meta:user-defined>
    <meta:user-defined meta:name="DCTERMS.W3CDTF/DCTERMS.available">2024-10-28</meta:user-defined>
    <meta:user-defined meta:name="DCTERMS.W3CDTF/OVERHEIDop.jaargang">2024</meta:user-defined>
    <meta:user-defined meta:name="OVERHEIDop.publicationIssue">452604</meta:user-defined>
    <meta:user-defined meta:name="OVERHEIDop.GmbID/DC.identifier">gmb-2024-452604</meta:user-defined>
    <meta:user-defined meta:name="OVERHEIDop.versieInformatie"/>
  </office:meta>
</office:document-meta>
</file>