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Hazenveld en diverse winkelcentra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Hazenveld en diverse winkelcentra in IJsselstein. Het gaat om de Sinterklaasintocht. De datum van het evenement is zaterdag 23 november 2024</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21 oktober 2024</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260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0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0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evenement op Hazenveld en diverse winkelcentra in IJsselstein</meta:user-defined>
    <meta:user-defined meta:name="DCTERMS.W3CDTF/DCTERMS.available">2024-10-28</meta:user-defined>
    <meta:user-defined meta:name="DCTERMS.W3CDTF/OVERHEIDop.jaargang">2024</meta:user-defined>
    <meta:user-defined meta:name="OVERHEIDop.publicationIssue">452601</meta:user-defined>
    <meta:user-defined meta:name="OVERHEIDop.GmbID/DC.identifier">gmb-2024-452601</meta:user-defined>
    <meta:user-defined meta:name="OVERHEIDop.versieInformatie"/>
  </office:meta>
</office:document-meta>
</file>