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Aadorp, op de locatie 't Aahoes, Albardastraat 20, 7611 BD te Aadorp, op 23 november 2024 van 10:30 tot 12:00 uur, van zaaknummer Z/24/155075</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ingediend voor een evenementenvergunning voor Sinterklaasintocht Aadorp op de locatie ’t Aahoes, Albardastraat 20, 7611 BD te Aadorp, op 23 november 2024 van 10:30 tot 12:00 uur. De aanvraag is geregistreerd onder zaaknummer Z/24/155075. </text:p>
            <text:p text:style-name="common-al">
            <text:span text:style-name="nadrukondlijn">Omschrijving aanvraag evenementenvergunning</text:span>
          </text:p>
            <text:p text:style-name="common-al">-	Aanvraag: evenementenvergunning  </text:p>
            <text:p text:style-name="common-al">-	Naam evenement: Sinterklaasintocht Aadorp</text:p>
            <text:p text:style-name="common-al">-	Locatie evenement: ’t Aahoes, Albardastraat 20, 7611 BD te Aadorp</text:p>
            <text:p text:style-name="common-al">-	Datum en tijdstip evenement: 23 november 2024, van 10:30 tot 12:00 uur</text:p>
            <text:p text:style-name="common-al">-	Opbouwen evenement: 22 november 2024, van 21:00 tot 22:00 uur</text:p>
            <text:p text:style-name="common-al">-	Afbouwen evenement: 23 november 2024, van 12:00 tot 13:00 uur</text:p>
            <text:p text:style-name="common-al">-	Naam organisator: Sinterklaasintochtcommissie Aadorp</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17 novem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5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5075</meta:user-defined>
    <meta:user-defined meta:name="DCTERMS.abstract">Aanvraag vergunning Intocht Sinterklaas Aadorp 23 november 2024</meta:user-defined>
    <dc:language>nl</dc:language>
    <meta:user-defined meta:name="OVERHEIDop.locatietype/OVERHEIDop.gebiedsmarkering">Punt</meta:user-defined>
    <meta:user-defined meta:name="DC.title">Aanvraag Evenementenvergunning Sinterklaasintocht Aadorp, op de locatie 't Aahoes, Albardastraat 20, 7611 BD te Aadorp, op 23 november 2024 van 10:30 tot 12:00 uur, van zaaknummer Z/24/155075</meta:user-defined>
    <meta:user-defined meta:name="DCTERMS.W3CDTF/DCTERMS.available">2024-10-28</meta:user-defined>
    <meta:user-defined meta:name="DCTERMS.W3CDTF/OVERHEIDop.jaargang">2024</meta:user-defined>
    <meta:user-defined meta:name="OVERHEIDop.publicationIssue">452595</meta:user-defined>
    <meta:user-defined meta:name="OVERHEIDop.GmbID/DC.identifier">gmb-2024-452595</meta:user-defined>
    <meta:user-defined meta:name="OVERHEIDop.versieInformatie"/>
  </office:meta>
</office:document-meta>
</file>