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, Fivelstraat 1, 9791 LM Ten Boer, Fivelstraat 5, 9791 LM Ten Boer, Fivelstraat 7, 9791 LM Ten Boer, Fivelstraat 11, 97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 aan Fivelstraat 1 t/m 39 (oneven) te Ten Boer</text:span>
          </text:p>
            <text:p text:style-name="common-al">De gemeente Groningen heeft op 09-10-2024 een melding sloopwerkzaamheden ontvangen voor het slopen en verwijderen van asbest  aan Fivelstraat 1 t/m 39 (oneven) te Ten Boer, dossiernummer GRN-000102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5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en verwijderen van asbest , Fivelstraat 1, 9791 LM Ten Boer, Fivelstraat 5, 9791 LM Ten Boer, Fivelstraat 7, 9791 LM Ten Boer, Fivelstraat 11, 9791</meta:user-defined>
    <meta:user-defined meta:name="OVERHEIDop.datumEindeReactietermijn">2024-12-09</meta:user-defined>
    <meta:user-defined meta:name="OVERHEIDop.terinzageleggingBG">https://groningen.lokalebekendmakingen.nl/case/1:9822:5077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91</meta:user-defined>
    <meta:user-defined meta:name="OVERHEIDop.GmbID/DC.identifier">gmb-2024-452591</meta:user-defined>
    <meta:user-defined meta:name="OVERHEIDop.versieInformatie"/>
  </office:meta>
</office:document-meta>
</file>