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leine loodsaan Oranjeweg 112, 8166JD Emst (9179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kleine loods aan Oranjeweg 112, 8166JD Emst.Datum besluit:  23-01-2024Zaaknummer:  91793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25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708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kleine loodsaan Oranjeweg 112, 8166JD Emst (917938)</meta:user-defined>
    <meta:user-defined meta:name="DCTERMS.W3CDTF/DCTERMS.available">2024-01-29</meta:user-defined>
    <meta:user-defined meta:name="DCTERMS.W3CDTF/OVERHEIDop.jaargang">2024</meta:user-defined>
    <meta:user-defined meta:name="OVERHEIDop.publicationIssue">45259</meta:user-defined>
    <meta:user-defined meta:name="OVERHEIDop.GmbID/DC.identifier">gmb-2024-45259</meta:user-defined>
    <meta:user-defined meta:name="OVERHEIDop.versieInformatie"/>
  </office:meta>
</office:document-meta>
</file>