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realiseren van 7 woningen in een voormalig kinderdagverblijf op de locatie Oostwal 4, 1747 E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631</text:p>
            <text:p text:style-name="common-al">
            <text:span text:style-name="nadrukvet">Besluitdatum verlengen:</text:span> 24 okto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ostwal 4, 1747 EZ in Tuitjenhorn</text:p>
            <text:p text:style-name="common-al">
            <text:span text:style-name="nadrukvet">Omschrijving:</text:span> het realiseren van 7 woningen in een voormalig kinderdagverblijf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25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31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realiseren van 7 woningen in een voormalig kinderdagverblijf op de locatie Oostwal 4, 1747 EZ in Tuitjenhor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85</meta:user-defined>
    <meta:user-defined meta:name="OVERHEIDop.GmbID/DC.identifier">gmb-2024-452585</meta:user-defined>
    <meta:user-defined meta:name="OVERHEIDop.versieInformatie"/>
  </office:meta>
</office:document-meta>
</file>