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k 21 (reparatie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De gemeenteraad heeft op 24 juni 2024 het Reparatiebesluit Bestemmingsplan PARK21 vastgesteld.</text:p>
            <text:p text:style-name="common-al">Het plan heeft de planidentificatie NL.IMRO.0394.BPGlgbPARK21000000-C02.</text:p>
            <text:p text:style-name="common-al">
            <text:span text:style-name="nadrukvet"/>
          </text:p>
            <text:p text:style-name="common-al">
            <text:span text:style-name="nadrukvet">Het Reparatiebesluit gaat over PARK 21</text:span>
          </text:p>
            <text:p text:style-name="common-al">Het bestemmingsplan ‘Park21’ maakt planologisch mogelijk dat PARK21 een grootschalig groen- en recreatiegebied in Haarlemmermeer van circa 1.000 hectare kan worden. Het gebied ligt tussen de kernen Hoofddorp en Nieuw-Vennep. Het Reparatiebesluit ziet op aanvullende onderzoeken naar stikstof, verkeer externe veiligheid en geluid. Daarnaast zijn minder evenementen in het park mogelijk en vinden nog een aantal wijzigingen van bestemmingsgrenzen en aanpassing van de regels plaats.</text:p>
            <text:p text:style-name="common-al">
            <text:span text:style-name="nadrukvet"/>
          </text:p>
            <text:p text:style-name="common-al">
            <text:span text:style-name="nadrukvet">U kunt de stukken inzien</text:span>
          </text:p>
            <text:list text:style-name="id1-3-2-1-1-9">
              <text:list-item text:style-override="id1-3-2-1-1-9-1">
                <text:number>1.</text:number>
                <text:p text:style-name="al">Op <text:a xlink:href="https://www.ruimtelijkeplannen.nl/view?planidn=NL.IMRO.0394.BPGlgbPARK21000000-C02" xlink:type="simple">www.ruimtelijkeplannen.nl (link)</text:a>. Hier vindt u het bestemmingsplan met bijbehorende stukken. </text:p>
              </text:list-item>
              <text:list-item text:style-override="id1-3-2-1-1-9-2">
                <text:number>2.</text:number>
                <text:p text:style-name="al">Op afspraak in het gemeentekantoor Beukenhorst in Hoofddorp (Taurusavenue 100), op werkdagen tussen 9:00 en 17:00 uur. Een afspraak maakt u via 0900–1852.</text:p>
              </text:list-item>
            </text:list>
            <text:p text:style-name="common-al">De inzageperiode begint op 30 oktober 2024 en duurt zes weken. </text:p>
            <text:p text:style-name="common-al">
            <text:span text:style-name="nadrukvet"/>
          </text:p>
            <text:p text:style-name="common-al">
            <text:span text:style-name="nadrukvet">Een belanghebbende kan tegelijkertijd beroep instellen tegen een of meer besluiten</text:span>  Dat moet binnen de beroepstermijn van zes weken. Die loopt vanaf 26 juli en duurt 6 weken.</text:p>
            <text:p text:style-name="common-al">Beroep instellen kan als volgt:</text:p>
            <text:list text:style-name="id1-3-2-1-1-14">
              <text:list-item text:style-override="id1-3-2-1-1-14-1">
                <text:number>1.</text:number>
                <text:p text:style-name="al">per brief naar de Afdeling bestuursrechtspraak van de Raad van State, postbus 20019, 2500 EA Den Haag of </text:p>
              </text:list-item>
              <text:list-item text:style-override="id1-3-2-1-1-14-2">
                <text:number>2.</text:number>
                <text:p text:style-name="al">digitaal via <text:a xlink:href="https://loket.raadvanstate.nl/digitaal-loket/" xlink:type="simple">het digitale loket (link)</text:a><text:span text:style-name="nadrukondlijn"/> 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niet-ontvankelijk als er binnen de beroepstermijn geen gronden zijn ingediend. Na afloop van de inzagetermijn van zes weken kunnen de beroepsgronden niet meer worden aangevuld. </text:p>
            <text:p text:style-name="common-al">
            <text:span text:style-name="nadrukvet"/>
          </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
          </text:p>
            <text:p text:style-name="common-al">
            <text:span text:style-name="nadrukvet">Het bestemmingsplan treedt in werking op de dag na afloop van de beroepstermijn</text:span>
          </text:p>
            <text:p text:style-name="common-al">Dit is niet het geval als er binnen de beroepstermijn een verzoek om voorlopige voorziening is ingediend. Dan treedt het plan pas in werking op de datum die de Raad van State bepaalt.</text:p>
            <text:p text:style-name="common-al">
            <text:span text:style-name="nadrukvet"/>
          </text:p>
            <text:p text:style-name="common-al">
            <text:span text:style-name="nadrukvet">Juridische achtergrond</text:span>
          </text:p>
            <text:p text:style-name="common-al">Alle besluiten zijn op basis van het oude recht afgehandeld (artikelen 4.4 en 4.6</text:p>
            <text:p text:style-name="common-al">Invoeringswet Omgevingswet). De besluiten zijn genomen op grond van artikel 3.1 en 6.12 Wet ruimtelijke ordening, artikel 7c van het Besluit uitvoering Crisis en herstelwet, artikel 7.2 Wet milieubeheer en artikel 12a Woningwe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5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lgbPARK21000000-C0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ark 21 (reparatiebesluit)</meta:user-defined>
    <meta:user-defined meta:name="DCTERMS.W3CDTF/DCTERMS.available">2024-10-29</meta:user-defined>
    <meta:user-defined meta:name="DCTERMS.W3CDTF/OVERHEIDop.jaargang">2024</meta:user-defined>
    <meta:user-defined meta:name="OVERHEIDop.publicationIssue">452584</meta:user-defined>
    <meta:user-defined meta:name="OVERHEIDop.GmbID/DC.identifier">gmb-2024-452584</meta:user-defined>
    <meta:user-defined meta:name="OVERHEIDop.versieInformatie"/>
  </office:meta>
</office:document-meta>
</file>