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Geconsolideerde versie Beleidsnota parkeernormen en parkeerfond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5 oktober is per abuis deze versie gepubliceerd.</text:p>
            <text:p text:style-name="al"/>
            <text:p text:style-name="al">De bestaande versie  van de Beleidsnota parkeernormen en parkeerfonds is inmiddels geconsolideerd en gepubliceerd.</text:p>
            <text:p text:style-name="al"/>
            <text:p text:style-name="al">Deze versie is vanaf 28 oktober buiten werking gestel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258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– Geconsolideerde versie Beleidsnota parkeernormen en parkeerfond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82</meta:user-defined>
    <meta:user-defined meta:name="OVERHEIDop.betreftRegeling">CVDR725499_1</meta:user-defined>
    <meta:user-defined meta:name="OVERHEIDop.GmbID/DC.identifier">gmb-2024-452582</meta:user-defined>
    <meta:user-defined meta:name="OVERHEIDop.versieInformatie"/>
  </office:meta>
</office:document-meta>
</file>