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rijplaten, vuilniscontainer dicht, vuilniscontainer open op de locatie Halleyweg 76 te Dordrecht, zaaknummer 2024-00066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hekwerk, rijplaten, vuilniscontainer dicht en vuilniscontainer open  op de locatie Halleyweg 76 te Dordrecht vanaf 26 februari t/m 25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maart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5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6641</meta:user-defined>
    <dc:language>nl</dc:language>
    <meta:user-defined meta:name="OVERHEIDop.locatietype/OVERHEIDop.gebiedsmarkering">Adres</meta:user-defined>
    <meta:user-defined meta:name="DC.title">Vergunning tijdelijk gebruik openbare ruimte voor het plaatsen van een hekwerk, rijplaten, vuilniscontainer dicht, vuilniscontainer open op de locatie Halleyweg 76 te Dordrecht, zaaknummer 2024-0006641</meta:user-defined>
    <meta:user-defined meta:name="DCTERMS.W3CDTF/DCTERMS.available">2024-01-29</meta:user-defined>
    <meta:user-defined meta:name="DCTERMS.W3CDTF/OVERHEIDop.jaargang">2024</meta:user-defined>
    <meta:user-defined meta:name="OVERHEIDop.publicationIssue">45258</meta:user-defined>
    <meta:user-defined meta:name="OVERHEIDop.GmbID/DC.identifier">gmb-2024-45258</meta:user-defined>
    <meta:user-defined meta:name="OVERHEIDop.versieInformatie"/>
  </office:meta>
</office:document-meta>
</file>