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horecabedrijf op Televisiebaan 10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uitvoeren van een horecabedrijf op Televisiebaan 102a. Het gaat om Restaurant Wok City. De toestemming waar het om gaat is een: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1.</text:number>
                <text:p text:style-name="al">Exploitatievergunnin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ten we u weten dat in uw omgeving een horecabedrijf wordt geopend of (gewijzigd) voortgezet.</text:p>
            <text:p text:style-name="common-al">
            <text:span text:style-name="nadrukvet">Verzenddatum toestemmingsbesluit</text:span>
          </text:p>
            <text:p text:style-name="common-al">Het besluit is aan de verzoeker verzonden op 18 okto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5257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7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horecabedrijf op Televisiebaan 102a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77</meta:user-defined>
    <meta:user-defined meta:name="OVERHEIDop.GmbID/DC.identifier">gmb-2024-452577</meta:user-defined>
    <meta:user-defined meta:name="OVERHEIDop.versieInformatie"/>
  </office:meta>
</office:document-meta>
</file>