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ulianastraat 26, 2741H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4 een aanvraag om een omgevingsvergunning ontvangen. Het gaat over het plaatsen van een mantelzorgwoning op de locatie Julianastraat 26, 2741HK Waddinxveen. De aanvraag is geregistreerd onder kenmerk 2024-0001920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256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6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6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20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Julianastraat 26, 2741HK Waddinxveen</meta:user-defined>
    <meta:user-defined meta:name="DCTERMS.W3CDTF/DCTERMS.available">2024-10-28</meta:user-defined>
    <meta:user-defined meta:name="DCTERMS.W3CDTF/OVERHEIDop.jaargang">2024</meta:user-defined>
    <meta:user-defined meta:name="OVERHEIDop.publicationIssue">452569</meta:user-defined>
    <meta:user-defined meta:name="OVERHEIDop.GmbID/DC.identifier">gmb-2024-452569</meta:user-defined>
    <meta:user-defined meta:name="OVERHEIDop.versieInformatie"/>
  </office:meta>
</office:document-meta>
</file>