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TIJDELIJK GEBRUIK OPENBARE, ALMA TADEMAWEG TEGEN OVER NUMMERS 84, 86 EN 8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Alma Tademaweg tegen over nummers 84, 86 en 88 te Heerenveen (24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256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6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6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4207</meta:user-defined>
    <dc:language>nl</dc:language>
    <meta:user-defined meta:name="OVERHEIDop.locatietype/OVERHEIDop.gebiedsmarkering">Vlak</meta:user-defined>
    <meta:user-defined meta:name="DC.title">AANVRAAG OMGEVINGSVERGUNNING,TIJDELIJK GEBRUIK OPENBARE, ALMA TADEMAWEG TEGEN OVER NUMMERS 84, 86 EN 88 HEERENVE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67</meta:user-defined>
    <meta:user-defined meta:name="OVERHEIDop.GmbID/DC.identifier">gmb-2024-452567</meta:user-defined>
    <meta:user-defined meta:name="OVERHEIDop.versieInformatie"/>
  </office:meta>
</office:document-meta>
</file>