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. Kuyperstraat en Talmaplei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. Kuyperstraat 1 t/m 24 en  Talmaplein 20 en 22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413</text:p>
            <text:p text:style-name="common-al">Voor     : vervangen en isoleren van daken fase 1 </text:p>
            <text:p text:style-name="common-al">Locatie : Dr. Kuyperstraat 1 t/m 24 en Talmaplein 20 en 22 in Veenendaal.</text:p>
            <text:p text:style-name="common-al">
            
          </text:p>
            <text:p text:style-name="common-al">De beslistermijn wordt verlengd in verband met het uitwerken en ordelijk verwerken van gegeven adviezen. Door dit besluit is de nieuwe uiterste beslisdatum 9 dec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5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Dr. Kuyperstraat en Talmaplein in Veen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66</meta:user-defined>
    <meta:user-defined meta:name="OVERHEIDop.GmbID/DC.identifier">gmb-2024-452566</meta:user-defined>
    <meta:user-defined meta:name="OVERHEIDop.versieInformatie"/>
  </office:meta>
</office:document-meta>
</file>