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ordening onjuist gebruik Participatiewet, IOAW en IOAZ Gooise Mer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1) Begrippenlijst</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Gooise Mer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 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 Wet inkomensvoorziening oudere en gedeeltelijk arbeidsongeschikte gewezen zelfstandigen.</text:p>
                  </table:table-cell>
                </table:table-row>
                <table:table-row table:style-name="row">
                  <table:table-cell table:style-name="entry" table:number-rows-spanned="1" table:number-columns-spanned="1">
                    <text:p text:style-name="table_al">Onjuist gebruik</text:p>
                  </table:table-cell>
                  <table:table-cell table:style-name="entry" table:number-rows-spanned="1" table:number-columns-spanned="1">
                    <text:p text:style-name="table_al"> Deze term komt in de plaats van het begrip ‘oneigenlijk gebruik’ in de Pw, IOAW en IOAZ. Het betreft het ontvangen van een uitkering volgens de regels van de wet, maar in strijd met (of buiten) de bedoeling die bij de totstandkoming of wijziging van die wet heeft bestaan.</text:p>
                  </table:table-cell>
                </table:table-row>
                <table:table-row table:style-name="row">
                  <table:table-cell table:style-name="entry" table:number-rows-spanned="1" table:number-columns-spanned="1">
                    <text:p text:style-name="table_al">Misbruik</text:p>
                  </table:table-cell>
                  <table:table-cell table:style-name="entry" table:number-rows-spanned="1" table:number-columns-spanned="1">
                    <text:p text:style-name="table_al"> Het verwijtbaar ontvangen van een uitkering in strijd met de wettelijke voorschriften.</text:p>
                  </table:table-cell>
                </table:table-row>
                <table:table-row table:style-name="row">
                  <table:table-cell table:style-name="entry" table:number-rows-spanned="1" table:number-columns-spanned="1">
                    <text:p text:style-name="table_al">Handhaven</text:p>
                  </table:table-cell>
                  <table:table-cell table:style-name="entry" table:number-rows-spanned="1" table:number-columns-spanned="1">
                    <text:p text:style-name="table_al"> Alle activiteiten die erop zijn gericht dat de regelgeving vanuit de Pw, de IOAW en IOAZ wordt nageleefd.</text:p>
                  </table:table-cell>
                </table:table-row>
              </table:table>
              <text:p text:style-name="table_bottom"/>
            </text:section>
          </text:section>
          <text:section text:name="artikel_id1-3-2-2-2" text:style-name="artikel">
            <text:p text:style-name="artikel_kop_titel"><text:span text:style-name="artikel_kop_label">Artikel</text:span> (2) Voorkoming en opsporing van onjuist gebruik en misbruik van de wet </text:p>
            <text:p text:style-name="al">Het college zorgt voor een rechtmatige en doelmatige uitvoering van de wet door:</text:p>
            <text:list text:style-name="id1-3-2-2-2-3">
              <text:list-item text:style-override="id1-3-2-2-2-3-1">
                <text:number>a.</text:number>
                <text:p text:style-name="al">onjuist gebruik en misbruik van de wet te voorkomen;</text:p>
              </text:list-item>
              <text:list-item text:style-override="id1-3-2-2-2-3-2">
                <text:number>b.</text:number>
                <text:p text:style-name="al">onjuist gebruik en misbruik van de wet op te sporen;</text:p>
              </text:list-item>
              <text:list-item text:style-override="id1-3-2-2-2-3-3">
                <text:number>c.</text:number>
                <text:p text:style-name="al">te controleren op onjuist gebruik en misbruik van de wet, door onder andere het uitvoeren van heronderzoeken.</text:p>
              </text:list-item>
            </text:list>
          </text:section>
          <text:section text:name="artikel_id1-3-2-2-3" text:style-name="artikel">
            <text:p text:style-name="artikel_kop_titel"><text:span text:style-name="artikel_kop_label">Artikel</text:span> (3) Het Handhavingsplan</text:p>
            <text:list text:style-name="id1-3-2-2-3-2">
              <text:list-item text:style-override="id1-3-2-2-3-2">
                <text:number>3.1</text:number>
                <text:p text:style-name="al">Het college stelt een plan vast met daarin de aanpak op gebied van handhaving en bestrijding van onjuist gebruik en misbruik van de Pw, IOAW en IOAZ. Het college biedt het plan aan de gemeenteraad aan. </text:p>
              </text:list-item>
              <text:list-item text:style-override="id1-3-2-2-3-3">
                <text:number>3.2</text:number>
                <text:p text:style-name="al">Het college stelt het plan telkens voor een periode van ten hoogste vier jaren vast. Het plan kan tussentijds worden gewijzigd. </text:p>
              </text:list-item>
            </text:list>
          </text:section>
          <text:section text:name="artikel_id1-3-2-2-4" text:style-name="artikel">
            <text:p text:style-name="artikel_kop_titel"><text:span text:style-name="artikel_kop_label">Artikel</text:span> (4) Verantwoording</text:p>
            <text:p text:style-name="al">Het college zorgt jaarlijks voor een verslag over de handhaving waarin het college verantwoording aflegt aan de gemeenteraad van de verrichte werkzaamheden in het kader van het Handhavingsplan volgens Artikel 3.</text:p>
          </text:section>
          <text:section text:name="artikel_id1-3-2-2-5" text:style-name="artikel">
            <text:p text:style-name="artikel_kop_titel"><text:span text:style-name="artikel_kop_label">Artikel</text:span> (5) Hardheidsclausule</text:p>
            <text:p text:style-name="al">Het college kan in bijzondere individuele gevallen in het voordeel van de belanghebbende afwijken van de bepalingen in deze verordening als toepassing van deze verordening tot onbillijkheden van overwegende aard leidt.</text:p>
          </text:section>
          <text:section text:name="artikel_id1-3-2-2-6" text:style-name="artikel">
            <text:p text:style-name="artikel_kop_titel"><text:span text:style-name="artikel_kop_label">Artikel</text:span> (6) Citeertitel</text:p>
            <text:p text:style-name="al">Deze verordening kan worden aangehaald als de Verordening onjuist gebruik Participatiewet, IOAW en IOAZ Gooise Meren 2024</text:p>
          </text:section>
          <text:section text:name="artikel_id1-3-2-2-7" text:style-name="artikel">
            <text:p text:style-name="artikel_kop_titel"><text:span text:style-name="artikel_kop_label">Artikel</text:span> (7) Slotbepalingen</text:p>
            <text:p text:style-name="al">De Verordening onjuist gebruik Participatiewet, IOAW en IOAZ Gooise Meren 2024 treedt in werking één dag na publicatie. Met ingang van de inwerkingtreding van deze verordening wordt de Fraudeverordening Participatiewet Gooise Meren 2016 ingetrokken.</text:p>
          </text:section>
        </text:section>
        <text:section text:name="regeling-sluiting_id1-3-2-3" text:style-name="regeling-sluiting">
          <text:section text:name="ondertekening_id1-3-2-3-1">
            <text:p><text:span text:style-name="functie">Aldus vastgesteld in de raadsvergadering van de gemeente Gooise Meren, gehouden op 18 september 2024</text:span></text:p>
          </text:section>
          <text:section text:name="ondertekening_id1-3-2-3-2">
            <text:p><text:span text:style-name="functie"/></text:p>
            <text:p><text:span text:style-name="functie">De griffier</text:span></text:p>
            <text:p><text:span text:style-name="functie">Mevrouw drs. M.G. Knibbe</text:span></text:p>
          </text:section>
          <text:section text:name="ondertekening_id1-3-2-3-3">
            <text:p><text:span text:style-name="functie"/></text:p>
            <text:p><text:span text:style-name="functie">De voorzitter</text:span></text:p>
            <text:p><text:span text:style-name="functie">drs. H.M.W. ter Heegde</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ondlijn">
            <text:span text:style-name="nadrukvet">Algemeen</text:span>
          </text:span>
        </text:p>
          <text:p text:style-name="al">Met deze verordening wordt invulling gegeven aan de opdracht om regels te stellen waarmee onjuist gebruik en misbruik wordt voorkomen en tegengegaan van uitkeringen op grond van de Pw, IOAW en IOAZ. Op grond van artikel 8b van de Pw stelt de gemeenteraad regels voor de bestrijding van het ten onrechte ontvangen van bijstand én het tegengaan van onjuist gebruik en misbruik van de wet. Hetzelfde geldt op basis van artikel 35 onderdeel b van de IOAW en IOAZ. </text:p>
          <text:p text:style-name="al"/>
          <text:p text:style-name="al">De gemeente streeft naar een rechtmatige uitvoering van wet- en regelgeving. Uitgangspunt is dat klanten goed worden voorgelicht. Onjuist gebruik en misbruik moeten worden voorkomen en bestreden. Misbruik is maatschappelijk onaanvaardbaar en ondermijnt het draagvlak voor de sociale zekerheid. Ten onrechte verstrekte bijstand wordt teruggevorderd. Een maatregel of boete kan worden opgelegd aan degene die zich verwijtbaar niet aan de regels houdt.</text:p>
          <text:p text:style-name="al"/>
          <text:p text:style-name="al">
          <text:span text:style-name="nadrukondlijn">
            <text:span text:style-name="nadrukvet">Artikelsgewijs</text:span>
          </text:span>
        </text:p>
          <text:p text:style-name="al">In Artikel 1 worden de gehanteerde begrippen toegelicht. </text:p>
          <text:p text:style-name="al"/>
          <text:p text:style-name="al">In Artikel 2 staat de taak aan het college beschreven om onjuist gebruik en misbruik van de regelingen te voorkomen en tegen te gaan. </text:p>
          <text:p text:style-name="al"/>
          <text:p text:style-name="al">In Artikel 3 staat beschreven dat het college een Handhavingsplan vaststelt en aan de raad aanbiedt. Vergeleken met de ‘Fraudeverordening Participatiewet Gooise Meren 2016’ is hierin de periode gewijzigd: het plan wordt niet langer jaarlijks opgesteld, maar voor meerdere jaren met een maximum looptijd van 4 jaren. De reden daarvan is dat de aanpak van onderzoek en handhaving niet jaarlijks wijzigt en daarom niet jaarlijks hoeft te worden vastgesteld door het college. </text:p>
          <text:p text:style-name="al"/>
          <text:p text:style-name="al">In Artikel 4 staat de taak aan het college vermeld om jaarlijks verantwoording aan de raad af te leggen over uitgevoerde handhavingstaken. </text:p>
          <text:p text:style-name="al"/>
          <text:p text:style-name="al">Artikel 5 vormt de hardheidsclausule.</text:p>
          <text:p text:style-name="al"/>
          <text:p text:style-name="al">In Artikel 6 wordt de citeertitel vermeld. </text:p>
          <text:p text:style-name="al"/>
          <text:p text:style-name="al">In Artikel 7 wordt beschreven vanaf welke datum de nieuwe verordening van kracht is en tegelijkertijd de oude wordt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5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Onbekend</meta:user-defined>
    <meta:user-defined meta:name="OVERHEIDop.referentienummer">888838</meta:user-defined>
    <meta:user-defined meta:name="DCTERMS.alternative">Verordening onjuist gebruik Participatiewet, IOAW en IOAZ Gooise Meren 2024</meta:user-defined>
    <dc:language>nl</dc:language>
    <meta:user-defined meta:name="OVERHEIDop.locatietype/OVERHEIDop.gebiedsmarkering">Gemeente</meta:user-defined>
    <meta:user-defined meta:name="DC.title">Verordening onjuist gebruik Participatiewet, IOAW en IOAZ Gooise Meren 2024</meta:user-defined>
    <meta:user-defined meta:name="DCTERMS.W3CDTF/DCTERMS.available">2024-10-28</meta:user-defined>
    <meta:user-defined meta:name="DCTERMS.W3CDTF/OVERHEIDop.jaargang">2024</meta:user-defined>
    <meta:user-defined meta:name="OVERHEIDop.publicationIssue">452564</meta:user-defined>
    <meta:user-defined meta:name="OVERHEIDop.betreftRegeling">CVDR725940_1</meta:user-defined>
    <meta:user-defined meta:name="xs:date/OVERHEIDop.startdatum">2024-10-29</meta:user-defined>
    <meta:user-defined meta:name="OVERHEIDop.GmbID/DC.identifier">gmb-2024-452564</meta:user-defined>
    <meta:user-defined meta:name="OVERHEIDop.versieInformatie"/>
  </office:meta>
</office:document-meta>
</file>