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tate 2, 3902 CR Veenendaal, Spitsbergenweg 61, 3902 HM Veenendaal, Boogschutter 198, 3902 VM Veenendaal, Verzoeklocatie 2024102300610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tate 2, 3902 CR Veenendaal, Spitsbergenweg 61, 3902 HM Veenendaal, Boogschutter 198, 3902 VM Veenendaal, Verzoeklocatie 2024102300610</text:span>
          </text:p>
            <text:p text:style-name="common-al">
            
          </text:p>
            <text:p text:style-name="common-al">De gemeente Veenendaal heeft een aanvraag voor een omgevingsvergunning ontvangen. De vergunning is op 23-10-2024  aangevraagd voor het kappen van 5 bomen ivm essentaksterfte  voor de locatie State 2, 3902 CR Veenendaal, Spitsbergenweg 61, 3902 HM Veenendaal, Boogschutter 198, 3902 VM Veenendaal, Verzoeklocatie 2024102300610 en is geregistreerd onder het nummer CLZ-0001262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2560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6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6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6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State 2, 3902 CR Veenendaal, Spitsbergenweg 61, 3902 HM Veenendaal, Boogschutter 198, 3902 VM Veenendaal, Verzoeklocatie 2024102300610 te Veenendaal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560</meta:user-defined>
    <meta:user-defined meta:name="OVERHEIDop.GmbID/DC.identifier">gmb-2024-452560</meta:user-defined>
    <meta:user-defined meta:name="OVERHEIDop.versieInformatie"/>
  </office:meta>
</office:document-meta>
</file>