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Wageningselaan 3, 3903 LA Veenendaal, Groeneveldselaan 9, 3902 HA Veenendaal, Longkruid 26, 3903 ER Veenendaal, Kaardenbol 8, 3903 GZ Veenendaal, Kantmos 40,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geningselaan 3, 3903 LA Veenendaal, Groeneveldselaan 9, 3902 HA Veenendaal, Longkruid 26, 3903 ER Veenendaal, Kaardenbol 8, 3903 GZ Veenendaal, Kantmos 40, 3904 JZ Veenendaal, Everlaan 22, 3903 CB Veenendaal, Wageningselaan 10, 3903 LA Veenendaal, Verzoeklocatie 2024102300645</text:span>
          </text:p>
            <text:p text:style-name="common-al">
            
          </text:p>
            <text:p text:style-name="common-al">De gemeente Veenendaal heeft een aanvraag voor een omgevingsvergunning ontvangen. De vergunning is op 23-10-2024  aangevraagd voor het kappen van 17 bomen ivm essentaksterfte voor de locatie Wageningselaan 3, 3903 LA Veenendaal, Groeneveldselaan 9, 3902 HA Veenendaal, Longkruid 26, 3903 ER Veenendaal, Kaardenbol 8, 3903 GZ Veenendaal, Kantmos 40, 3904 JZ Veenendaal, Everlaan 22, 3903 CB Veenendaal, Wageningselaan 10, 3903 LA Veenendaal, Verzoeklocatie 2024102300645 en is geregistreerd onder het nummer CLZ-0001262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255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Wageningselaan 3, 3903 LA Veenendaal, Groeneveldselaan 9, 3902 HA Veenendaal, Longkruid 26, 3903 ER Veenendaal, Kaardenbol 8, 3903 GZ Veenendaal, Kantmos 40, 39</meta:user-defined>
    <meta:user-defined meta:name="DCTERMS.W3CDTF/DCTERMS.available">2024-10-28</meta:user-defined>
    <meta:user-defined meta:name="DCTERMS.W3CDTF/OVERHEIDop.jaargang">2024</meta:user-defined>
    <meta:user-defined meta:name="OVERHEIDop.publicationIssue">452553</meta:user-defined>
    <meta:user-defined meta:name="OVERHEIDop.GmbID/DC.identifier">gmb-2024-452553</meta:user-defined>
    <meta:user-defined meta:name="OVERHEIDop.versieInformatie"/>
  </office:meta>
</office:document-meta>
</file>