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4*"/>
    </style:style>
    <style:style style:family="table-column" style:parent-style-name="colspec" style:name="id1-3-2-1-1-3-1-2">
      <style:table-column-properties style:rel-column-width="76*"/>
    </style:style>
    <text:list-style style:name="id1-3-2-1-1-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5 okto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oktober 2024</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Onderzoeksrapport 213a Tweede Kamer verkiezingen</text:span>
                    </text:p>
                    <text:p text:style-name="table_al"/>
                    <text:p text:style-name="table_al">
                      <text:span text:style-name="nadrukvet"/>
                    </text:p>
                  </table:table-cell>
                  <table:table-cell table:style-name="entry" table:number-rows-spanned="1" table:number-columns-spanned="1">
                    <text:p text:style-name="table_al">
                      <text:span text:style-name="nadrukcur">Samenvatting</text:span>
                    </text:p>
                    <text:p text:style-name="table_al">Het college heeft het artikel 213a onderzoeksrapport naar de doelmatigheid en doeltreffendheid van de organisatie van de Tweede Kamerverkiezingen in de gemeente Krimpenerwaard in 2023 vastgesteld en heeft de raad geïnformeerd over het onderzoeksrapport en de uitkomsten daarvan middels een raadsinformatiebrief inclusief het onderzoeksrapport.</text:p>
                    <text:p text:style-name="table_al"/>
                    <text:p text:style-name="table_al">
                      <text:span text:style-name="nadrukcur">Besluit</text:span>
                    </text:p>
                    <text:p text:style-name="table_al">Het college:</text:p>
                    <text:list text:style-name="id1-3-2-1-1-3-1-3-2-2-6">
                      <text:list-item text:style-override="id1-3-2-1-1-3-1-3-2-2-6-1">
                        <text:number>1.</text:number>
                        <text:p text:style-name="table_al">Stelt het artikel 213a onderzoeksrapport naar de doelmatigheid en doeltreffendheid van de organisatie van de Tweede Kamerverkiezingen in de gemeente Krimpenerwaard in 2023 vast;</text:p>
                      </text:list-item>
                      <text:list-item text:style-override="id1-3-2-1-1-3-1-3-2-2-6-2">
                        <text:number>2.</text:number>
                        <text:p text:style-name="table_al">Informeert de gemeenteraad per raadsinformatiebrief over de uitkomsten van het onderzoeksrapport met als bijlage toegevoegd het rapport zel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srapport 213a verantwoord middelengebruik</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Het college heeft het artikel 213a onderzoeksrapport naar de doelmatigheid en doeltreffendheid van de bevordering van Verantwoord middelengebruik in de gemeente Krimpenerwaard vastgesteld en heeft de raad geïnformeerd over het onderzoeksrapport en de uitkomsten daarvan middels een raadsinformatiebrief inclusief het onderzoeksrapport.</text:p>
                    <text:p text:style-name="table_al"/>
                    <text:p text:style-name="table_al">
                      <text:span text:style-name="nadrukcur">Besluit</text:span>
                    </text:p>
                    <text:p text:style-name="table_al">Het college:</text:p>
                    <text:list text:style-name="id1-3-2-1-1-3-1-3-4-2-6">
                      <text:list-item text:style-override="id1-3-2-1-1-3-1-3-4-2-6-1">
                        <text:number>1.</text:number>
                        <text:p text:style-name="table_al">Stelt het artikel 213a onderzoeksrapport naar de doelmatigheid en doeltreffendheid van het verantwoord middelengebruik vast;</text:p>
                      </text:list-item>
                      <text:list-item text:style-override="id1-3-2-1-1-3-1-3-4-2-6-2">
                        <text:number>2.</text:number>
                        <text:p text:style-name="table_al">Informeert de gemeenteraad per raadsinformatiebrief over de uitkomsten van het onderzoeksrapport met als bijlage toegevoegd het rapport zel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 van aanpak Opgroeien in een Kansrijke Omgeving (OKO)</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Het college heeft het plan van aanpak Opgroeien in een Kansrijke Omgeving (hierna: OKO) vastgesteld. Daarnaast heeft het college een eenmalige subsidie verleend aan Hecht GGD (Gemeentelijke Gezondheidsdienst) Hollands Midden voor het leveren van een projectleider voor het project OKO. Hiermee wordt uitvoering gegeven aan de activiteit uit het Uitvoeringsprogramma Gezondheid Samen Vitaal! om per 1 januari 2025 te starten met het OKO-project. Dit project beoogt het gebruik van alcohol, drugs en nicotine onder jongeren terug te dringen en te voorkomen.</text:p>
                    <text:p text:style-name="table_al"/>
                    <text:p text:style-name="table_al">
                      <text:span text:style-name="nadrukcur">Besluit</text:span>
                    </text:p>
                    <text:p text:style-name="table_al">Het college:</text:p>
                    <text:list text:style-name="id1-3-2-1-1-3-1-3-6-2-6">
                      <text:list-item text:style-override="id1-3-2-1-1-3-1-3-6-2-6-1">
                        <text:number>1.</text:number>
                        <text:p text:style-name="table_al">Stelt het plan van aanpak Opgroeien in een Kansrijke Omgeving (OKO) voor start in januari 2025 vast;</text:p>
                      </text:list-item>
                      <text:list-item text:style-override="id1-3-2-1-1-3-1-3-6-2-6-2">
                        <text:number>2.</text:number>
                        <text:p text:style-name="table_al">Verleent voor 2024 en 2025 een eenmalige subsidie van totaal € 75.920,- aan Hecht GGD Hollands Midden voor het leveren van een projectleider OKO.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enswijzeproces begroting </text:span>
                      <text:span text:style-name="nadrukvet">Gemeenschappelijke </text:span>
                    </text:p>
                    <text:p text:style-name="table_al">
                      <text:span text:style-name="nadrukvet">Regeling Jeugd en </text:span>
                      <text:span text:style-name="nadrukvet">Wmo</text:span>
                      <text:span text:style-name="nadrukvet"> Midden Holland </text:span>
                      <text:span text:style-name="nadrukvet">(GR JW)</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In vervolg op de bespreking van de collegevergadering van 8 oktober 2024 een bijgesteld raadsvoorstel en bijgestelde zienswijzebrief.</text:p>
                    <text:p text:style-name="table_al"/>
                    <text:p text:style-name="table_al">
                      <text:span text:style-name="nadrukcur">Besluit</text:span>
                    </text:p>
                    <text:p text:style-name="table_al">Het college besluit: </text:p>
                    <text:list text:style-name="id1-3-2-1-1-3-1-3-8-2-6">
                      <text:list-item text:style-override="id1-3-2-1-1-3-1-3-8-2-6-1">
                        <text:number>1.</text:number>
                        <text:p text:style-name="table_al">Kennis te nemen van de Ontwerpbegroting GR JW 2025;</text:p>
                      </text:list-item>
                      <text:list-item text:style-override="id1-3-2-1-1-3-1-3-8-2-6-2">
                        <text:number>2.</text:number>
                        <text:p text:style-name="table_al">De Ontwerpbegroting GR JW 2025 met de aanbiedingsbrief Ontwerpbegroting GR JW 2025 aan de gemeenteraad te sturen met het verzoek om een zienswijze in te dienen;</text:p>
                      </text:list-item>
                      <text:list-item text:style-override="id1-3-2-1-1-3-1-3-8-2-6-3">
                        <text:number>3.</text:number>
                        <text:p text:style-name="table_al">De raad te adviseren een zienswijze in te dienen op de begroting via het raadsvoorstel (bijlage 2);</text:p>
                      </text:list-item>
                      <text:list-item text:style-override="id1-3-2-1-1-3-1-3-8-2-6-4">
                        <text:number>4.</text:number>
                        <text:p text:style-name="table_al">In het raadsvoorstel het volgende besluit op te nemen: "Kennis te nemen de Ontwerpbegroting GR JW 2025 en hierop een zienswijze in te di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splan doelmatigheid en doeltreffendheid bestuur 2025</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Het college heeft het onderzoeksplan doelmatigheid en doeltreffendheid bestuur 2025 vastgesteld. In dit plan kondigt het college de onderzoeken aan die ze dat jaar gaat houden. Het college doet de volgende onderzoeken: 1. Uitvoeringsprogramma Cultuur 2021-2024 en 2. Gemeentelijke Opvang Oekraïense vluchtelingen. De gemeenteraad ontvangt het onderzoeksplan ter kennisname.</text:p>
                    <text:p text:style-name="table_al"/>
                    <text:p text:style-name="table_al">
                      <text:span text:style-name="nadrukcur">Besluit</text:span>
                    </text:p>
                    <text:p text:style-name="table_al">Het college: </text:p>
                    <text:list text:style-name="id1-3-2-1-1-3-1-3-10-2-6">
                      <text:list-item text:style-override="id1-3-2-1-1-3-1-3-10-2-6-1">
                        <text:number>1.</text:number>
                        <text:p text:style-name="table_al">Stelt het onderzoeksplan doelmatigheid en doeltreffendheid bestuur 2025 vast;</text:p>
                      </text:list-item>
                      <text:list-item text:style-override="id1-3-2-1-1-3-1-3-10-2-6-2">
                        <text:number>2.</text:number>
                        <text:p text:style-name="table_al">Stuurt het onderzoeksplan ter kennisname naar de gemeenteraad.</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5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5 oktober 2024</meta:user-defined>
    <meta:user-defined meta:name="DCTERMS.W3CDTF/DCTERMS.available">2024-10-28</meta:user-defined>
    <meta:user-defined meta:name="DCTERMS.W3CDTF/OVERHEIDop.jaargang">2024</meta:user-defined>
    <meta:user-defined meta:name="OVERHEIDop.publicationIssue">452548</meta:user-defined>
    <meta:user-defined meta:name="OVERHEIDop.GmbID/DC.identifier">gmb-2024-452548</meta:user-defined>
    <meta:user-defined meta:name="OVERHEIDop.versieInformatie"/>
  </office:meta>
</office:document-meta>
</file>