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ageinde 65f, 5142 E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januari 2024 besloten een omgevingsvergunning te verlenen met zaaknummer WWK-2023-003295 voor het gebruiken van een pand ten behoeve van kamergewijze verhuur voor maximaal 5p op het perceel kadastraal bekend gemeente Waalwijk, sectie G, nummer 1528, gelegen aan het Laageinde 65f, 5142 EG Waalwijk;. Het besluit betreft de volgende activiteit(en):</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Het besluit is op 25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5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3295</meta:user-defined>
    <dc:language>nl</dc:language>
    <meta:user-defined meta:name="OVERHEIDop.locatietype/OVERHEIDop.gebiedsmarkering">Punt</meta:user-defined>
    <meta:user-defined meta:name="DC.title">Besluit omgevingsvergunning, Laageinde 65f, 5142 EG Waalwijk</meta:user-defined>
    <meta:user-defined meta:name="DCTERMS.W3CDTF/DCTERMS.available">2024-01-31</meta:user-defined>
    <meta:user-defined meta:name="DCTERMS.W3CDTF/OVERHEIDop.jaargang">2024</meta:user-defined>
    <meta:user-defined meta:name="OVERHEIDop.publicationIssue">45254</meta:user-defined>
    <meta:user-defined meta:name="OVERHEIDop.GmbID/DC.identifier">gmb-2024-45254</meta:user-defined>
    <meta:user-defined meta:name="OVERHEIDop.versieInformatie"/>
  </office:meta>
</office:document-meta>
</file>