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0618) Laan van Oostenburg 28 Voorburg kappen van 1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houtopstand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53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20618) Laan van Oostenburg 28 Voorburg kappen van 1 houtopstan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39</meta:user-defined>
    <meta:user-defined meta:name="OVERHEIDop.GmbID/DC.identifier">gmb-2024-452539</meta:user-defined>
    <meta:user-defined meta:name="OVERHEIDop.versieInformatie"/>
  </office:meta>
</office:document-meta>
</file>