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n van Riebeekstraat 132, 2595 WX 's-Gravenhage, Jan van Riebeekstraat 136, 2595 WX 's-Gravenhage, Jan van Riebeekstraat 138, 2595 WX 's-Gravenhage, Jan van Riebeekstraat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305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n van Riebeekstraat 132, 2595 WX 's-Gravenhage, Jan van Riebeekstraat 136, 2595 WX 's-Gravenhage, Jan van Riebeekstraat 138, 2595 WX 's-Gravenhage, Jan van Riebeekstraat 140, 2595 WX 's-Gravenhage, Laurens Reaelstraat 15, 2595 XK 's-Gravenhage, Laurens Reaelstraat 17, 2595 XK 's-Gravenhage, Laurens Reaelstraat 19, 2595 XK 's-Gravenhage, Laurens Reaelstraat 21, 2595 XK 's-Gravenhage, Laurens Reaelstraat 23, 2595 XK 's-Gravenhage, Laurens Reaelstraat 25, 2595 XK 's-Gravenhage, Laurens Reaelstraat 27, 2595 XK 's-Gravenhage, Laurens Reaelstraat 29, 2595 XK 's-Gravenhage, Laurens Reaelstraat 31, 2595 XK 's-Gravenhage, Laurens Reaelstraat 33, 2595 XK 's-Gravenhage, Laurens Reaelstraat 101, 2595 XL 's-Gravenhage, Laurens Reaelstraat 105, 2595 XL 's-Gravenhage, Laurens Reaelstraat 107, 2595 XL 's-Gravenhage, Laurens Reaelstraat 109, 2595 XL 's-Gravenhage, Laurens Reaelstraat 111, 2595 XL 's-Gravenhage, Laurens Reaelstraat 113, 2595 XL 's-Gravenhage, Laurens Reaelstraat 115, 2595 XL 's-Gravenhage, Laurens Reaelstraat 117, 2595 XL 's-Gravenhage, Laurens Reaelstraat 119, 2595 XL 's-Gravenhage, Laurens Reaelstraat 121, 2595 XL 's-Gravenhage, Laurens Reaelstraat 123, 2595 XL 's-Gravenhage, Jan van Riebeekstraat 102, 2595 WX 's-Gravenhage, Jan van Riebeekstraat 104, 2595 WX 's-Gravenhage, Jan van Riebeekstraat 106, 2595 WX 's-Gravenhage, Jan van Riebeekstraat 108, 2595 WX 's-Gravenhage, Jan van Riebeekstraat 110, 2595 WX 's-Gravenhage, Jan van Riebeekstraat 112, 2595 WX 's-Gravenhage, Jan van Riebeekstraat 114, 2595 WX 's-Gravenhage, Jan van Riebeekstraat 118, 2595 WX 's-Gravenhage, Jan van Riebeekstraat 122, 2595 WX 's-Gravenhage, Jan van Riebeekstraat 124, 2595 WX 's-Gravenhage, Jan van Riebeekstraat 126, 2595 WX 's-Gravenhage, Jan van Riebeekstraat 128, 2595 WX 's-Gravenhage, Jan van Riebeekstraat 130, 2595 WX 's-Gravenhage</text:p>
            <text:p text:style-name="common-al">
            
          </text:p>
            <text:p text:style-name="common-al">
            <text:span text:style-name="nadrukvet">
              <text:span text:style-name="nadrukcur">Ontvangstdatum aanvraag:</text:span>
            </text:span>
          </text:p>
            <text:p text:style-name="common-al">24-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53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3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3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3050</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Jan van Riebeekstraat 132, 2595 WX 's-Gravenhage, Jan van Riebeekstraat 136, 2595 WX 's-Gravenhage, Jan van Riebeekstraat 138, 2595 WX 's-Gravenhage, Jan van Riebeekstraat 1</meta:user-defined>
    <meta:user-defined meta:name="DCTERMS.W3CDTF/DCTERMS.available">2024-10-28</meta:user-defined>
    <meta:user-defined meta:name="DCTERMS.W3CDTF/OVERHEIDop.jaargang">2024</meta:user-defined>
    <meta:user-defined meta:name="OVERHEIDop.publicationIssue">452536</meta:user-defined>
    <meta:user-defined meta:name="OVERHEIDop.GmbID/DC.identifier">gmb-2024-452536</meta:user-defined>
    <meta:user-defined meta:name="OVERHEIDop.versieInformatie"/>
  </office:meta>
</office:document-meta>
</file>