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jalk 2, 3904 ST Veenendaal, Kruiser 2, 3904 ZR Veenendaal, Rembrandtpark 26, 3904 WG Veenendaal, Verzoeklocatie 202410230134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jalk 2, 3904 ST Veenendaal, Kruiser 2, 3904 ZR Veenendaal, Rembrandtpark 26, 3904 WG Veenendaal, Verzoeklocatie 2024102301349</text:span>
          </text:p>
            <text:p text:style-name="common-al">
            
          </text:p>
            <text:p text:style-name="common-al">De gemeente Veenendaal heeft een aanvraag voor een omgevingsvergunning ontvangen. De vergunning is op 23-10-2024  aangevraagd voor het kappen van 7 bomen ivm essentaksterfte  voor de locatie Tjalk 2, 3904 ST Veenendaal, Kruiser 2, 3904 ZR Veenendaal, Rembrandtpark 26, 3904 WG Veenendaal, Verzoeklocatie 2024102301349 en is geregistreerd onder het nummer CLZ-000126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5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Tjalk 2, 3904 ST Veenendaal, Kruiser 2, 3904 ZR Veenendaal, Rembrandtpark 26, 3904 WG Veenendaal, Verzoeklocatie 2024102301349 te Veen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34</meta:user-defined>
    <meta:user-defined meta:name="OVERHEIDop.GmbID/DC.identifier">gmb-2024-452534</meta:user-defined>
    <meta:user-defined meta:name="OVERHEIDop.versieInformatie"/>
  </office:meta>
</office:document-meta>
</file>