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Gemeente Wassenaar - aangevraagde omgevingsvergunning: het transformeren van de bestaande winkel en opslag naar wonen met patiotuin - Z/24/091762 - Lang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ctific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er abuis is er in de publicatie van de aangevraagde omgevingsvergunning </text:span>
            <text:span text:style-name="datum">Z/24/091762 vermeld. Dit is niet juist. De aanvraag is ingediend met Z/24/091816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252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2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Gemeente Wassenaar - aangevraagde omgevingsvergunning: het transformeren van de bestaande winkel en opslag naar wonen met patiotuin - Z/24/091762 - Langstraat 66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29</meta:user-defined>
    <meta:user-defined meta:name="OVERHEIDop.GmbID/DC.identifier">gmb-2024-452529</meta:user-defined>
    <meta:user-defined meta:name="OVERHEIDop.versieInformatie"/>
  </office:meta>
</office:document-meta>
</file>