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Kruisboog 25, 3905 TE Veenendaal, Schietboom 10, 3905 TD Veenendaal, Bomas 24, 3905 WG Veenendaal, Vrekenhorst 8, 3905 VL Veenendaal, Donsvlinderstraat 47, 3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sboog 25, 3905 TE Veenendaal, Schietboom 10, 3905 TD Veenendaal, Bomas 24, 3905 WG Veenendaal, Vrekenhorst 8, 3905 VL Veenendaal, Donsvlinderstraat 47, 3905 KL Veenendaal, Verzoeklocatie 2024102301367</text:span>
          </text:p>
            <text:p text:style-name="common-al">
            
          </text:p>
            <text:p text:style-name="common-al">De gemeente Veenendaal heeft een aanvraag voor een omgevingsvergunning ontvangen. De vergunning is op 23-10-2024  aangevraagd voor het kappen van 9 bomen ivm essentaksterfte voor de locatie Kruisboog 25, 3905 TE Veenendaal, Schietboom 10, 3905 TD Veenendaal, Bomas 24, 3905 WG Veenendaal, Vrekenhorst 8, 3905 VL Veenendaal, Donsvlinderstraat 47, 3905 KL Veenendaal, Verzoeklocatie 2024102301367 en is geregistreerd onder het nummer CLZ-00012620.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25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Kruisboog 25, 3905 TE Veenendaal, Schietboom 10, 3905 TD Veenendaal, Bomas 24, 3905 WG Veenendaal, Vrekenhorst 8, 3905 VL Veenendaal, Donsvlinderstraat 47, 3905</meta:user-defined>
    <meta:user-defined meta:name="DCTERMS.W3CDTF/DCTERMS.available">2024-10-28</meta:user-defined>
    <meta:user-defined meta:name="DCTERMS.W3CDTF/OVERHEIDop.jaargang">2024</meta:user-defined>
    <meta:user-defined meta:name="OVERHEIDop.publicationIssue">452525</meta:user-defined>
    <meta:user-defined meta:name="OVERHEIDop.GmbID/DC.identifier">gmb-2024-452525</meta:user-defined>
    <meta:user-defined meta:name="OVERHEIDop.versieInformatie"/>
  </office:meta>
</office:document-meta>
</file>