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etelstede 44 t/m 52 (even), Netelstede 35, De Pas 14 t/m 18 (even) te Pannerden en Bleekveld 1 t/m 5 (oneven)te Aerdt,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een melding ontvangen voor het verwijderen van asbesthoudende materialen aan de Netelstede 44 t/m 52 (even), Netelstede 35, De Pas 14 t/m 18 (even) te Pannerden en Bleekveld 1 t/m 5 (oneven)te Aerdt. De melding is geregistreerd onder zaaknummer Z2024-00002123.</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252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2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2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12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sloopmelding: Netelstede 44 t/m 52 (even), Netelstede 35, De Pas 14 t/m 18 (even) te Pannerden en Bleekveld 1 t/m 5 (oneven)te Aerdt, het verwijderen van asbesthoudende materialen</meta:user-defined>
    <meta:user-defined meta:name="DCTERMS.W3CDTF/DCTERMS.available">2024-10-28</meta:user-defined>
    <meta:user-defined meta:name="DCTERMS.W3CDTF/OVERHEIDop.jaargang">2024</meta:user-defined>
    <meta:user-defined meta:name="OVERHEIDop.publicationIssue">452524</meta:user-defined>
    <meta:user-defined meta:name="OVERHEIDop.GmbID/DC.identifier">gmb-2024-452524</meta:user-defined>
    <meta:user-defined meta:name="OVERHEIDop.versieInformatie"/>
  </office:meta>
</office:document-meta>
</file>