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standplaatsvergunning verleend voor verkoop oliebollen van 14-10-2024 tm 31-12-2024 Weijerplein ongenummerd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ewijzigde standplaatsvergunning voor verkoop oliebollen van 14-10-2024 tm 31-12-2024</text:p>
              </text:list-item>
              <text:list-item text:style-override="id1-3-2-1-1-2-2">
                <text:number>•</text:number>
                <text:p text:style-name="al">Besluitdatum: 18 oktober 2024</text:p>
              </text:list-item>
              <text:list-item text:style-override="id1-3-2-1-1-2-3">
                <text:number>•</text:number>
                <text:p text:style-name="al">Locatie: Weijerplein ongenummerd, Boxmeer</text:p>
              </text:list-item>
              <text:list-item text:style-override="id1-3-2-1-1-2-4">
                <text:number>•</text:number>
                <text:p text:style-name="al">Zaaknummer: Z2024-000007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252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2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2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52</meta:user-defined>
    <meta:user-defined meta:name="DCTERMS.abstract">gewijzigde standplaatsvergunning verleend voor verkoop oliebollen van 14-oor verkoop oliebollen van 14-10-2024 tm 31-12-2024 Weijerplein ongenummerd, Boxmeer </meta:user-defined>
    <dc:language>nl</dc:language>
    <meta:user-defined meta:name="OVERHEIDop.locatietype/OVERHEIDop.gebiedsmarkering">Punt</meta:user-defined>
    <meta:user-defined meta:name="DC.title">gewijzigde standplaatsvergunning verleend voor verkoop oliebollen van 14-10-2024 tm 31-12-2024 Weijerplein ongenummerd, Boxme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23</meta:user-defined>
    <meta:user-defined meta:name="OVERHEIDop.GmbID/DC.identifier">gmb-2024-452523</meta:user-defined>
    <meta:user-defined meta:name="OVERHEIDop.versieInformatie"/>
  </office:meta>
</office:document-meta>
</file>