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vergroten van de woning - De Mee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anvraag om een omgevingsvergunning is verleend</text:p>
            <text:p text:style-name="common-al"/>
            <text:p text:style-name="common-al">Kenmerk: 8251355</text:p>
            <text:p text:style-name="common-al">Omschrijving: het vergroten van de woning</text:p>
            <text:p text:style-name="common-al">Locatie: De Meent 2</text:p>
            <text:p text:style-name="common-al">Activiteit: het (ver)bouwen van een bouwwerk</text:p>
            <text:p text:style-name="common-al">Verzenddatum: 24 april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/>
          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5252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vergroten van de woning - De Meent 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21</meta:user-defined>
    <meta:user-defined meta:name="OVERHEIDop.GmbID/DC.identifier">gmb-2024-452521</meta:user-defined>
    <meta:user-defined meta:name="OVERHEIDop.versieInformatie"/>
  </office:meta>
</office:document-meta>
</file>