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starten van een bedrijf aan huis aan De Winkelakkers 4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4 november 2023, <text:span text:style-name="nadrukvet">De Winkelakkers 4 B</text:span>, het starten van een bedrijf aan huis (351063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5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1063-2023</meta:user-defined>
    <dc:language>nl</dc:language>
    <meta:user-defined meta:name="OVERHEIDop.locatietype/OVERHEIDop.gebiedsmarkering">Adres</meta:user-defined>
    <meta:user-defined meta:name="DC.title">Verlengde beslistermijn voor het starten van een bedrijf aan huis aan De Winkelakkers 4 B te Emm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52</meta:user-defined>
    <meta:user-defined meta:name="OVERHEIDop.GmbID/DC.identifier">gmb-2024-45252</meta:user-defined>
    <meta:user-defined meta:name="OVERHEIDop.versieInformatie"/>
  </office:meta>
</office:document-meta>
</file>