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dijkstraat 29, 4318BG Brouwershaven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23237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51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2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dijkstraat 29, 4318BG Brouwershaven    - het vervangen van kozijnenAanvraa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15</meta:user-defined>
    <meta:user-defined meta:name="OVERHEIDop.GmbID/DC.identifier">gmb-2024-452515</meta:user-defined>
    <meta:user-defined meta:name="OVERHEIDop.versieInformatie"/>
  </office:meta>
</office:document-meta>
</file>