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kruising Grote Beer-Staalindustrieweg op de locatie kruising Grote Beer-Staalindustrieweg    Alblasserdam zaaknummer Z-23-43702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aanpassen van de kruising Grote Beer-Staalindustrieweg op de locatie kruising Grote Beer-Staalindustrieweg te Alblasserdam.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
            <text:p text:style-name="common-al">
            <text:span text:style-name="nadrukvet">Bent u het niet eens met het besluit?</text:span>
          </text:p>
            <text:p text:style-name="common-al">U kunt de gemeente tot 7 maart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25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passen van de kruising Grote Beer-Staalindustrieweg op de locatie kruising Grote Beer-Staalindustrieweg    Alblasserdam zaaknummer Z-23-437026</meta:user-defined>
    <meta:user-defined meta:name="DCTERMS.W3CDTF/DCTERMS.available">2024-01-29</meta:user-defined>
    <meta:user-defined meta:name="DCTERMS.W3CDTF/OVERHEIDop.jaargang">2024</meta:user-defined>
    <meta:user-defined meta:name="OVERHEIDop.publicationIssue">45251</meta:user-defined>
    <meta:user-defined meta:name="OVERHEIDop.GmbID/DC.identifier">gmb-2024-45251</meta:user-defined>
    <meta:user-defined meta:name="OVERHEIDop.versieInformatie"/>
  </office:meta>
</office:document-meta>
</file>