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Mededeling Gemeenteblad inspraak stedenbouwkundig plan en beeldkwaliteitsplan Spoorkwarti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ageren op concept stedenbouwkundig plan Spoorkwartier</text:span>
          </text:p>
            <text:p text:style-name="common-al">Het college van B&amp;W heeft het concept stedenbouwkundig plan en het concept beeldkwaliteitsplan Spoorkwartier vrijgegeven voor inspraak. Je kunt van 29 oktober tot en met 10 december reageren op de plannen. </text:p>
            <text:p text:style-name="common-al">
            <text:span text:style-name="nadrukvet">Wat zijn de plannen voor het Spoorkwartier?</text:span>
          </text:p>
            <text:p text:style-name="common-al">De gemeente Groningen en stedenbouwkundig bureau PosadMaxwan hebben een plan gemaakt voor het Spoorkwartier. Het Spoorkwartier wordt een levendige stadswijk met koop- en huurwoningen, kantoren en winkels. Ook is de wijk goed verbonden met de binnenstad via de fietstunnel in aanbouw onder het station door. Hierdoor krijgen alle zuidelijke wijken een nieuwe verbinding voor fiets- en voetgangers richting het station en de binnenstad. Fietsers en voetgangers staan centraal in het Spoorkwartier. Het gebied wordt autoluw. Daarnaast is er aandacht voor het groen en duurzaam inrichten van gebouwen en openbare ruimte. </text:p>
            <text:p text:style-name="common-al">
            <text:span text:style-name="nadrukvet">Wat is een stedenbouwkundig plan? </text:span>
          </text:p>
            <text:p text:style-name="common-al">Een stedenbouwkundig plan wordt opgesteld om van een idee (het realiseren van een nieuwe wijk) tot een plan te komen. Daarin staat bijvoorbeeld waar gebouwen komen te staan, welke functie die gebouwen hebben, waar straten en pleinen worden gemaakt en ook welke sfeer het gebied moet hebben. Ook worden thema’s als duurzaamheid, mobiliteit en klimaatbestendigheid uitgewerkt. De gemeente gebruikt dit stedenbouwkundig plan om samen met ontwikkelaars het Spoorkwartier te realiseren. </text:p>
            <text:p text:style-name="common-al">
            <text:span text:style-name="nadrukvet">Hoe kan ik de plannen inzien? </text:span>
          </text:p>
            <text:p text:style-name="common-al">Het concept stedenbouwkundig plan en het concept beeldkwaliteitsplan Spoorkwartier staan op onze website: <text:a xlink:href="https://gemeente.groningen.nl/spoorkwartier" xlink:type="simple"><text:span text:style-name="nadrukondlijn">gemeente.groningen.nl/spoorkwartier</text:span></text:a>. Ook kun je de plannen inzien bij het Loket Bouwen en Wonen, Harm Buiterplein 1. Bel 14 050 voor een afspraak. </text:p>
            <text:p text:style-name="common-al">
            <text:span text:style-name="nadrukvet">Hoe kan ik reageren op het plan? </text:span>
          </text:p>
            <text:p text:style-name="common-al">Je kunt een reactie indienen, om aan te geven wat je prettig of juist onprettig vindt aan het plan. </text:p>
            <text:list text:style-name="id1-3-2-1-1-11">
              <text:list-item text:style-override="id1-3-2-1-1-11-1">
                <text:number>-</text:number>
                <text:p text:style-name="al">Via onze website <text:a xlink:href="https://gemeente.groningen.nl/spoorkwartier" xlink:type="simple"><text:span text:style-name="nadrukondlijn">gemeente.groningen.nl/spoorkwartier</text:span></text:a>.</text:p>
              </text:list-item>
              <text:list-item text:style-override="id1-3-2-1-1-11-2">
                <text:number>-</text:number>
                <text:p text:style-name="al">Per post. Stuur je reactie naar Gemeente Groningen, Stadsontwikkeling, afdeling RO&amp;U, Gedempte Zuiderdiep 98, 9711HL Groningen, t.a.v. dhr. A. Damen</text:p>
              </text:list-item>
            </text:list>
            <text:p text:style-name="common-al">
            <text:span text:style-name="nadrukvet">Wat gebeurt er met mijn reactie?</text:span>
          </text:p>
            <text:p text:style-name="common-al"> Met de opgehaalde reacties kunnen we het stedenbouwkundig plan aanpassen. Alle reacties verwerken we ook in een inspraakrapport. Daarna gaan de plannen naar de gemeenteraad voor het vaststellen.</text:p>
            <text:p text:style-name="common-al">
            <text:span text:style-name="nadrukvet">Waar kan ik terecht met vragen? </text:span>
          </text:p>
            <text:p text:style-name="last-al">
            <text:span text:style-name="nadrukvet"/>
          </text:p>
            <text:list text:style-name="id1-3-2-1-1-16">
              <text:list-item text:style-override="id1-3-2-1-1-16-1">
                <text:number>-</text:number>
                <text:p text:style-name="al">Kijk voor meer informatie op onze website: <text:a xlink:href="https://gemeente.groningen.nl/spoorkwartier" xlink:type="simple"><text:span text:style-name="nadrukondlijn">gemeente.groningen.nl/spoorkwartier</text:span></text:a>.</text:p>
              </text:list-item>
              <text:list-item text:style-override="id1-3-2-1-1-16-2">
                <text:number>-</text:number>
                <text:p text:style-name="al">Vragen kun je stellen via <text:a xlink:href="mailto:stationsgebied@groningen.nl" xlink:type="simple"><text:span text:style-name="nadrukondlijn">stationsgebied@groningen.nl</text:span></text:a> of tel. 14 050.</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2502</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02</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02</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8/xml/MC-DRP-Voorlicht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inspraak</meta:user-defined>
    <dc:language>nl</dc:language>
    <meta:user-defined meta:name="OVERHEIDop.locatietype/OVERHEIDop.gebiedsmarkering">Woonplaats</meta:user-defined>
    <meta:user-defined meta:name="DC.title">Mededeling Gemeenteblad inspraak stedenbouwkundig plan en beeldkwaliteitsplan Spoorkwartier</meta:user-defined>
    <meta:user-defined meta:name="DCTERMS.W3CDTF/DCTERMS.available">2024-10-29</meta:user-defined>
    <meta:user-defined meta:name="DCTERMS.W3CDTF/OVERHEIDop.jaargang">2024</meta:user-defined>
    <meta:user-defined meta:name="OVERHEIDop.publicationIssue">452502</meta:user-defined>
    <meta:user-defined meta:name="OVERHEIDop.GmbID/DC.identifier">gmb-2024-452502</meta:user-defined>
    <meta:user-defined meta:name="OVERHEIDop.versieInformatie"/>
  </office:meta>
</office:document-meta>
</file>