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chtingsplan (openbaar gebied) Fase 1 Dordts Buiten Fase 1 Dordts Buiten op de locatie Driemorgen 1 te Dordrecht zaaknummer Z-24-44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richtingsplan (openbaar gebied) Fase 1 Dordts Buiten Fase 1 Dordts Buiten op de locatie Getekend Gebied</text:span>
          </text:p>
            <text:p text:style-name="common-al">De gemeente Dordrecht heeft een vergunning verleend. De gemeente geeft hiermee toestemming voor inrichtingsplan (openbaar gebied) Fase 1 Dordts Buiten Fase 1 Dordts Buiten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tekend Gebied.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5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richtingsplan (openbaar gebied) Fase 1 Dordts Buiten Fase 1 Dordts Buiten op de locatie Driemorgen 1 te Dordrecht zaaknummer Z-24-444375</meta:user-defined>
    <meta:user-defined meta:name="DCTERMS.W3CDTF/DCTERMS.available">2024-10-28</meta:user-defined>
    <meta:user-defined meta:name="DCTERMS.W3CDTF/OVERHEIDop.jaargang">2024</meta:user-defined>
    <meta:user-defined meta:name="OVERHEIDop.publicationIssue">452500</meta:user-defined>
    <meta:user-defined meta:name="OVERHEIDop.GmbID/DC.identifier">gmb-2024-452500</meta:user-defined>
    <meta:user-defined meta:name="OVERHEIDop.versieInformatie"/>
  </office:meta>
</office:document-meta>
</file>