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Midzomerrun 2024 op woensdag 19 juni 2024 in het Slingerbos en door de stad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Vereniging Loopgroep Huissen, voor het organiseren van de Midzomerrun 2024 op woensdag 19 juni 2024 door de stad Huissen en het Slingerbos <text:span text:style-name="nadrukcur">6851BC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2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Aanvraag vergunning voor het organiseren van de Midzomerrun 2024 op woensdag 19 juni 2024 in het Slingerbos en door de stad te Hui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4525</meta:user-defined>
    <meta:user-defined meta:name="OVERHEIDop.GmbID/DC.identifier">gmb-2024-4525</meta:user-defined>
    <meta:user-defined meta:name="OVERHEIDop.versieInformatie"/>
  </office:meta>
</office:document-meta>
</file>