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93812292id325f0fa-0243-4ec4-ab93-c7b52c449f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m van Houtenstraat 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kemabuurt de maximaal toegestane bezettingsgraad van 50%  gedurende zes maanden 2632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m van Houtenstraat 1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m van Houtenstraat 17 (parkeervaknummers 115325488105 en 11532348810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3.6mm" svg:height="89.60000000000001mm"><draw:image xlink:href="Pictures/Afbeelding2093812292id325f0fa-0243-4ec4-ab93-c7b52c449f59.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4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am van Houtenstraat 17 aanleg twee elektrische oplaadvakken - Sam van Houten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m van Houtenstraat 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Sam van Houtenstraat 17 aanleg twee elektrische oplaadvakken</meta:user-defined>
    <meta:user-defined meta:name="DCTERMS.W3CDTF/DCTERMS.available">2024-11-01</meta:user-defined>
    <meta:user-defined meta:name="DCTERMS.W3CDTF/OVERHEIDop.jaargang">2024</meta:user-defined>
    <meta:user-defined meta:name="OVERHEIDop.publicationIssue">452498</meta:user-defined>
    <meta:user-defined meta:name="OVERHEIDop.GmbID/DC.identifier">gmb-2024-452498</meta:user-defined>
    <meta:user-defined meta:name="OVERHEIDop.versieInformatie"/>
  </office:meta>
</office:document-meta>
</file>