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wijzigen van verleende vergunning voor het bouwen van een bedrijfspand aan Yttingwei 9, 8711 JH Workum, Verzoeklocatie 2024102300962</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wijzigen van verleende vergunning voor het bouwen van een bedrijfspand aan Yttingwei 9, 8711 JH Workum, Verzoeklocatie 2024102300962. Het zaaknummer is CLZ-0000832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2495</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495</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495</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8326</meta:user-defined>
    <dc:language>nl</dc:language>
    <meta:user-defined meta:name="OVERHEIDop.locatietype/OVERHEIDop.gebiedsmarkering">Punt</meta:user-defined>
    <meta:user-defined meta:name="OVERHEIDop.locatietype/OVERHEIDop.gebiedsmarkering">Vlak</meta:user-defined>
    <meta:user-defined meta:name="DC.title">Ingekomen aanvraag voor het wijzigen van verleende vergunning voor het bouwen van een bedrijfspand aan Yttingwei 9, 8711 JH Workum, Verzoeklocatie 2024102300962</meta:user-defined>
    <meta:user-defined meta:name="DCTERMS.W3CDTF/DCTERMS.available">2024-10-28</meta:user-defined>
    <meta:user-defined meta:name="DCTERMS.W3CDTF/OVERHEIDop.jaargang">2024</meta:user-defined>
    <meta:user-defined meta:name="OVERHEIDop.publicationIssue">452495</meta:user-defined>
    <meta:user-defined meta:name="OVERHEIDop.GmbID/DC.identifier">gmb-2024-452495</meta:user-defined>
    <meta:user-defined meta:name="OVERHEIDop.versieInformatie"/>
  </office:meta>
</office:document-meta>
</file>