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6221659i7e2ed1a7-e31a-49e8-80de-da635cb0ad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uyschstraat 5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erparkbuurt-Noordwest de maximaal toegestane bezettingsgraad van 65%  gedurende zes maanden 310 uur is overschreden;</text:p>
              </text:list-item>
              <text:list-item text:style-override="id1-3-2-2-1-10-16">
                <text:number>•</text:number>
                <text:p text:style-name="al">de gemeente Amsterdam, gelet op bovenstaande overwegingen, overgaat tot het plaatsen van elektrische oplaadpunten bij de oplaadvakken ter hoogte van perceel Ruyschstraat 5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uyschstraat 57 (parkeervaknummers 122564485649 en 1225594856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3.4mm" svg:height="99.39999999999999mm"><draw:image xlink:href="Pictures/Afbeelding786221659i7e2ed1a7-e31a-49e8-80de-da635cb0ad9a.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4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uyschstraat 57 aanleg twee elektrische oplaadvakken - Ruysch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yschstraat 5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Ruyschstraat 57 aanleg twee elektrische oplaadvakken</meta:user-defined>
    <meta:user-defined meta:name="DCTERMS.W3CDTF/DCTERMS.available">2024-11-01</meta:user-defined>
    <meta:user-defined meta:name="DCTERMS.W3CDTF/OVERHEIDop.jaargang">2024</meta:user-defined>
    <meta:user-defined meta:name="OVERHEIDop.publicationIssue">452491</meta:user-defined>
    <meta:user-defined meta:name="OVERHEIDop.GmbID/DC.identifier">gmb-2024-452491</meta:user-defined>
    <meta:user-defined meta:name="OVERHEIDop.versieInformatie"/>
  </office:meta>
</office:document-meta>
</file>