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van de bestemming aan De Bukakkers 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31 oktober 2023, <text:span text:style-name="nadrukvet">Bukakkers 18,</text:span> het wijzigen van de bestemming (326320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4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320-2023</meta:user-defined>
    <dc:language>nl</dc:language>
    <meta:user-defined meta:name="OVERHEIDop.locatietype/OVERHEIDop.gebiedsmarkering">Adres</meta:user-defined>
    <meta:user-defined meta:name="DC.title">Verlengde beslistermijn voor het wijzigen van de bestemming aan De Bukakkers 18 te Emm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249</meta:user-defined>
    <meta:user-defined meta:name="OVERHEIDop.GmbID/DC.identifier">gmb-2024-45249</meta:user-defined>
    <meta:user-defined meta:name="OVERHEIDop.versieInformatie"/>
  </office:meta>
</office:document-meta>
</file>