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ijk 2025</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3 augustus 2024,</text:p>
            <text:p text:style-name="al">overwegende het advies van de commissie ABZ d.d. 03 september 2024,</text:p>
            <text:p text:style-name="al">gelet op artikel 212 van de gemeentewet,</text:p>
            <text:p text:style-name="al">besluit:</text:p>
            <text:list text:style-name="id1-3-2-1-1-6">
              <text:list-item text:style-override="id1-3-2-1-1-6-1">
                <text:number>1.</text:number>
                <text:p text:style-name="al">De Financiële verordening gemeente Bergeijk 2025 vast te stellen.</text:p>
              </text:list-item>
            </text:list>
            <text:p text:style-name="al">
            <text:span text:style-name="nadrukvet">Financiële verordening gemeente Bergeijk 2025</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bepaling</text:p>
              <text:p text:style-name="al">In deze verordening wordt verstaan onder:</text:p>
              <text:p text:style-name="al">-  afdeling: iedere organisatorische eenheid binnen de gemeentelijke organisatie met een eigen rechtstreekse verantwoordelijkheid aan het college;</text:p>
              <text:p text:style-name="al">- 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p text:style-name="al">-  administratie: onder administratie wordt verstaan het systematisch verzamelen, vastleggen, verwerken en verstrekken van informatie ten behoeve van het besturen, functioneren en beheersen van de gemeentelijke organisatie en de verantwoording die daarover moet worden afgelegd.</text:p>
              <text:p text:style-name="al">-  rechtmatigheidsverantwoording: de rapportage van het college waarbij aangegeven wordt in welke mate de totstandkoming van de financiële beheershandelingen en de vastlegging daarvan overeenstemmen met de relevante wet- en regelgeving.</text:p>
            </text:section>
            <text:p text:style-name="hoofdstuk_bottom"/>
          </text:section>
          <text:section text:name="hoofdstuk_id1-3-2-2-2" text:style-name="hoofdstuk">
            <text:p text:style-name="hoofdstuk_kop"><text:span text:style-name="label"> Hoofdstuk </text:span> <text:span text:style-name="nr"> 2. </text:span> Begroting en verantwoording</text:p>
            <text:section text:name="artikel_id1-3-2-2-2-2" text:style-name="artikel">
              <text:p text:style-name="artikel_kop_titel"><text:span text:style-name="artikel_kop_label">Artikel</text:span> <text:span text:style-name="artikel_kop_nr"> 2. </text:span> 
                <text:span text:style-name="nadrukvet">Vaststelling programma-indeling en paragrafen</text:span>
              </text:p>
              <text:list text:style-name="id1-3-2-2-2-2-2">
                <text:list-item text:style-override="id1-3-2-2-2-2-2-1">
                  <text:number>1.</text:number>
                  <text:p text:style-name="al">De raad stelt op voorstel van het college bij aanvang van iedere raadsperiode een programma indeling  vast voor die raadsperiode. </text:p>
                </text:list-item>
                <text:list-item text:style-override="id1-3-2-2-2-2-2-2">
                  <text:number>2.</text:number>
                  <text:p text:style-name="al">De raad stelt op voorstel van het college bij aanvang van iedere raadsperiode een nadere onderverdeling van de programma’s vast.</text:p>
                </text:list-item>
                <text:list-item text:style-override="id1-3-2-2-2-2-2-3">
                  <text:number>3.</text:number>
                  <text:p text:style-name="al">De raad stelt op voorstel van het college de relevante indicatoren vast. Het voorstel van het college bevat ten minste de verplichte beleidsindicatoren, van het Besluit begroting en verantwoording provincies en gemeenten.</text:p>
                </text:list-item>
                <text:list-item text:style-override="id1-3-2-2-2-2-2-4">
                  <text:number>4.</text:number>
                  <text:p text:style-name="al">De raad stelt op voorstel van het college vast over welke onderwerpen zij in extra paragrafen, naast de verplichte paragrafen in de begroting en rekening, kaders wilt stellen en geïnformeerd wil worden.</text:p>
                </text:list-item>
              </text:list>
            </text:section>
            <text:section text:name="artikel_id1-3-2-2-2-3" text:style-name="artikel">
              <text:p text:style-name="artikel_kop_titel"><text:span text:style-name="artikel_kop_label">Artikel</text:span> <text:span text:style-name="artikel_kop_nr">3.  </text:span> 
                <text:span text:style-name="nadrukvet">Inrichting begroting en jaarstukken </text:span>
              </text:p>
              <text:list text:style-name="id1-3-2-2-2-3-2">
                <text:list-item text:style-override="id1-3-2-2-2-3-2-1">
                  <text:number>1.</text:number>
                  <text:p text:style-name="al">Bij de begroting worden onder elk van de programma’s de lasten en baten per programma weergegeven en bij de jaarstukken worden onder elk van de programma’s de gerealiseerde lasten en baten weergegeven. </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  </text:span> Kaders begroting</text:p>
              <text:list text:style-name="id1-3-2-2-2-4-2">
                <text:list-item text:style-override="id1-3-2-2-2-4-2-1">
                  <text:number>1.</text:number>
                  <text:p text:style-name="al"> Het college biedt jaarlijks aan de raad een perspectievennota aan met een voorstel voor het beleid en de financiële kaders van de begroting voor het volgende begrotingsjaar en de meerjarenraming. De raad stelt deze nota vast als richtinggevend document voor het opstellen van de begroting voor het volgende begrotingsjaar.</text:p>
                </text:list-item>
                <text:list-item text:style-override="id1-3-2-2-2-4-2-2">
                  <text:number>2.</text:number>
                  <text:p text:style-name="al">In de begroting wordt een post onvoorzien van € 25.000 opgenomen. </text:p>
                </text:list-item>
              </text:list>
            </text:section>
            <text:section text:name="artikel_id1-3-2-2-2-5" text:style-name="artikel">
              <text:p text:style-name="artikel_kop_titel"><text:span text:style-name="artikel_kop_label">Artikel</text:span> <text:span text:style-name="artikel_kop_nr">5.  </text:span> 
                <text:span text:style-name="nadrukvet">Autorisatie begroting en investeringskredieten</text:span>
              </text:p>
              <text:list text:style-name="id1-3-2-2-2-5-2">
                <text:list-item text:style-override="id1-3-2-2-2-5-2-1">
                  <text:number>1.</text:number>
                  <text:p text:style-name="al">De raad autoriseert met het vaststellen van de begroting de totale lasten en de totale baten per programma. </text:p>
                </text:list-item>
                <text:list-item text:style-override="id1-3-2-2-2-5-2-2">
                  <text:number>2.</text:number>
                  <text:p text:style-name="al">Bij de begrotingsbehandeling geeft de raad aan van welke nieuwe investeringen zij op een later tijdstip een apart voorstel voor autorisatie van het investeringskrediet wil ontvangen. De overige investeringen worden bij de begrotingsbehandeling met het vaststellen van de financiële begroting geautoriseerd.</text:p>
                </text:list-item>
                <text:list-item text:style-override="id1-3-2-2-2-5-2-3">
                  <text:number>3.</text:number>
                  <text:p text:style-name="al">Het college informeert de raad als ze verwacht dat de lasten of baten bij de exploitatie en/of de investeringskredieten afwijken. De raad geeft vervolgens aan of zij hiervoor een voorstel wil voor wijziging van het budget of een voorstel voor bijstelling van het beleid. De afwijkingen worden als tijdig aangemerkt als zij tijdens de behandeling van de jaarstukken worden gerapporteerd of bij een eerder raadsvoorstel wordt verantwoord. </text:p>
                </text:list-item>
                <text:list-item text:style-override="id1-3-2-2-2-5-2-4">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2-5">
                  <text:number>5.</text:number>
                  <text:p text:style-name="al">Voor een investering waarvan het investeringskrediet niet met het vaststellen van de begroting is geautoriseerd, legt het college vooraf aan het aangaan van verplichtingen een investeringsvoorstel voor het vaststellen van een investeringskrediet aan de raad voor.</text:p>
                </text:list-item>
                <text:list-item text:style-override="id1-3-2-2-2-5-2-6">
                  <text:number>6.</text:number>
                  <text:p text:style-name="al">Investeringskredieten die gedurende een periode van twee jaar niet volledig zijn benut worden afgevoerd, tenzij dit een langlopend project betreft of hiervoor een nadere onderbouwing is aangeleverd voor het in stand houden van het krediet.</text:p>
                </text:list-item>
              </text:list>
            </text:section>
            <text:section text:name="artikel_id1-3-2-2-2-6" text:style-name="artikel">
              <text:p text:style-name="artikel_kop_titel"><text:span text:style-name="artikel_kop_label">Artikel</text:span> <text:span text:style-name="artikel_kop_nr">6.  </text:span> 
                <text:span text:style-name="nadrukvet">Tussentijdse rapportage</text:span>
              </text:p>
              <text:list text:style-name="id1-3-2-2-2-6-2">
                <text:list-item text:style-override="id1-3-2-2-2-6-2-1">
                  <text:number>1.</text:number>
                  <text:p text:style-name="al">Het college informeert de raad door middel van tussentijdse rapportages en de jaarstukken over de realisatie van de begroting.</text:p>
                </text:list-item>
                <text:list-item text:style-override="id1-3-2-2-2-6-2-2">
                  <text:number>2.</text:number>
                  <text:p text:style-name="al">De tussentijdse rapportages bevatten een uiteenzetting over de uitvoering en het bijstellen van het beleid en een overzicht met de bijgestelde raming van: </text:p>
                  <text:list text:style-name="id1-3-2-2-2-6-2-2-3">
                    <text:list-item text:style-override="id1-3-2-2-2-6-2-2-3-1">
                      <text:number>a.</text:number>
                      <text:p text:style-name="al">De baten en de lasten per taakveld;</text:p>
                    </text:list-item>
                    <text:list-item text:style-override="id1-3-2-2-2-6-2-2-3-2">
                      <text:number>b.</text:number>
                      <text:p text:style-name="al">De investeringen;</text:p>
                    </text:list-item>
                    <text:list-item text:style-override="id1-3-2-2-2-6-2-2-3-3">
                      <text:number>c.</text:number>
                      <text:p text:style-name="al">De reserve en voorzieningen.</text:p>
                    </text:list-item>
                  </text:list>
                </text:list-item>
                <text:list-item text:style-override="id1-3-2-2-2-6-2-3">
                  <text:number>3.</text:number>
                  <text:p text:style-name="al">In de tussenrapportages worden afwijkingen op de vastgestelde ramingen van de baten en lasten groter dan €15.000 toegelicht.</text:p>
                </text:list-item>
              </text:list>
            </text:section>
            <text:section text:name="artikel_id1-3-2-2-2-7" text:style-name="artikel">
              <text:p text:style-name="artikel_kop_titel"><text:span text:style-name="artikel_kop_label">Artikel</text:span> <text:span text:style-name="artikel_kop_nr"> 7. </text:span> 
                <text:span text:style-name="nadrukvet">Incidentele baten en lasten </text:span>
              </text:p>
              <text:p text:style-name="al">In het overzicht van de geraamde incidentele baten en lasten per programma worden posten vanaf € 15.000 apart toegelicht.</text:p>
            </text:section>
            <text:section text:name="artikel_id1-3-2-2-2-8" text:style-name="artikel">
              <text:p text:style-name="artikel_kop_titel"><text:span text:style-name="artikel_kop_label">Artikel</text:span> <text:span text:style-name="artikel_kop_nr"> 8. </text:span> 
                <text:span text:style-name="nadrukvet">Budgetoverheveling </text:span>
              </text:p>
              <text:list text:style-name="id1-3-2-2-2-8-2">
                <text:list-item text:style-override="id1-3-2-2-2-8-2-1">
                  <text:number>1.</text:number>
                  <text:p text:style-name="al">Het (deel-)budget van incidenteel begrote taken in de exploitatie die om technische redenen niet zijn uitgevoerd in het betreffende begrotingsjaar kan tot een maximum van het niet gebruikte bedrag naar het volgende begrotingsjaar worden overgeheveld. </text:p>
                </text:list-item>
                <text:list-item text:style-override="id1-3-2-2-2-8-2-2">
                  <text:number>2.</text:number>
                  <text:p text:style-name="al">Bij de vaststelling van de jaarrekening wordt de budgetoverhevelingen formeel aan de bestemmingsreserve budgetoverheveling toegevoegd. Door het overhevelen van incidentele budgetten is het mogelijk om activiteiten waarvoor incidenteel budget beschikbaar is en welke in het huidige begrotingsjaar niet (volledig) zijn uitgevoerd alsnog in het volgende begrotingsjaar uit te voeren.</text:p>
                </text:list-item>
              </text:list>
            </text:section>
            <text:section text:name="artikel_id1-3-2-2-2-9" text:style-name="artikel">
              <text:p text:style-name="artikel_kop_titel"><text:span text:style-name="artikel_kop_label">Artikel</text:span> <text:span text:style-name="artikel_kop_nr">9.  </text:span> 
                <text:span text:style-name="nadrukvet">Informatieplicht</text:span>
              </text:p>
              <text:p text:style-name="al">Het college besluit niet over:</text:p>
              <text:list text:style-name="id1-3-2-2-2-9-3">
                <text:list-item text:style-override="id1-3-2-2-2-9-3-1">
                  <text:number>a.</text:number>
                  <text:p text:style-name="al">het verstrekken van leningen, waarborgen en garanties. </text:p>
                </text:list-item>
                <text:list-item text:style-override="id1-3-2-2-2-9-3-2">
                  <text:number>b.</text:number>
                  <text:p text:style-name="al">het verstrekken van kapitaal aan instellingen en ondernemingen.</text:p>
                </text:list-item>
              </text:list>
              <text:p text:style-name="al">In voorkomende aanvragen legt het college de raad ter besluitvorming een voorstel voor. </text:p>
            </text:section>
            <text:p text:style-name="hoofdstuk_bottom"/>
          </text:section>
          <text:section text:name="hoofdstuk_id1-3-2-2-3" text:style-name="hoofdstuk">
            <text:p text:style-name="hoofdstuk_kop"><text:span text:style-name="label"> Hoofdstuk </text:span> <text:span text:style-name="nr"> 3. </text:span> 
              <text:span text:style-name="nadrukvet">Rechtmatigheidsverantwoording</text:span>
            </text:p>
            <text:section text:name="artikel_id1-3-2-2-3-2" text:style-name="artikel">
              <text:p text:style-name="artikel_kop_titel"><text:span text:style-name="artikel_kop_label">Artikel</text:span> <text:span text:style-name="artikel_kop_nr"> 10. </text:span> 
                <text:span text:style-name="nadrukvet">Verantwoordings- en rapportagegrens rechtmatigheidsverantwoording</text:span>
              </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11.  </text:span> 
                <text:span text:style-name="nadrukvet">Voorwaardencriterium</text:span>
              </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  </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 of onderschrijding op een open-einde regeling.</text:p>
                    </text:list-item>
                    <text:list-item text:style-override="id1-3-2-2-3-4-2-4-3-3">
                      <text:number>c.</text:number>
                      <text:p text:style-name="al">Er is sprake van een overschrijding die volgens de afspraken met de raad wordt verrekend met een (egalisatie)reserve.</text:p>
                    </text:list-item>
                    <text:list-item text:style-override="id1-3-2-2-3-4-2-4-3-4">
                      <text:number>d.</text:number>
                      <text:p text:style-name="al">Er sprake is van een overschrijding van de geraamde baten.</text:p>
                    </text:list-item>
                    <text:list-item text:style-override="id1-3-2-2-3-4-2-4-3-5">
                      <text:number>e.</text:number>
                      <text:p text:style-name="al">Er sprake is van een onderschrijding van de geraamde lasten.</text:p>
                      <text:p text:style-name="al"> De punten genoemd onder a tot en met e worden niet nader toegelicht in de rechtmatigheidsverantwoording.</text:p>
                    </text:list-item>
                  </text:list>
                </text:list-item>
                <text:list-item text:style-override="id1-3-2-2-3-4-2-5">
                  <text:number>5.</text:number>
                  <text:p text:style-name="al">Begrotingsonrechtmatigheden die passen binnen het vastgestelde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  </text:span> 
                <text:span text:style-name="nadrukvet">Misbruik en oneigenlijk gebruik-criterium</text:span>
              </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Hoofdstuk </text:span> <text:span text:style-name="nr">4.  </text:span> 
              <text:span text:style-name="nadrukvet">Financieel beleid</text:span>
            </text:p>
            <text:section text:name="artikel_id1-3-2-2-4-2" text:style-name="artikel">
              <text:p text:style-name="artikel_kop_titel"><text:span text:style-name="artikel_kop_label">Artikel</text:span> <text:span text:style-name="artikel_kop_nr">14.  </text:span> 
                <text:span text:style-name="nadrukvet">Waardering en afschrijving vaste activa</text:span>
              </text:p>
              <text:list text:style-name="id1-3-2-2-4-2-2">
                <text:list-item text:style-override="id1-3-2-2-4-2-2-1">
                  <text:number>1.</text:number>
                  <text:p text:style-name="al">Op materiële vaste activa wordt, onder aftrek van bijdragen van derden, afgeschreven conform de afschrijvingstermijnen zoals opgenomen in bijlage 1. </text:p>
                </text:list-item>
                <text:list-item text:style-override="id1-3-2-2-4-2-2-2">
                  <text:number>2.</text:number>
                  <text:p text:style-name="al">Op investeringen met maatschappelijk nut wordt lineair afgeschreven over de verwachte economische levensduur van het actief of een kortere door de raad aan te geven termijn. </text:p>
                </text:list-item>
                <text:list-item text:style-override="id1-3-2-2-4-2-2-3">
                  <text:number>3.</text:number>
                  <text:p text:style-name="al">Kosten voor het afsluiten van geldleningen worden direct ten laste van de exploitatie gebracht.</text:p>
                </text:list-item>
                <text:list-item text:style-override="id1-3-2-2-4-2-2-4">
                  <text:number>4.</text:number>
                  <text:p text:style-name="al">Afschrijving van een vast actief vangt aan in het jaar volgend op het jaar van oplevering, in gebruik name of aanschaf van het actief.</text:p>
                </text:list-item>
                <text:list-item text:style-override="id1-3-2-2-4-2-2-5">
                  <text:number>5.</text:number>
                  <text:p text:style-name="al">Indien een vast actief wordt afgeschreven, wordt als restwaarde nihil gehanteerd.</text:p>
                </text:list-item>
              </text:list>
            </text:section>
            <text:section text:name="artikel_id1-3-2-2-4-3" text:style-name="artikel">
              <text:p text:style-name="artikel_kop_titel"><text:span text:style-name="artikel_kop_label">Artikel</text:span> <text:span text:style-name="artikel_kop_nr">15.  </text:span> 
                <text:span text:style-name="nadrukvet">Reserves en voorzieningen</text:span>
              </text:p>
              <text:list text:style-name="id1-3-2-2-4-3-2">
                <text:list-item text:style-override="id1-3-2-2-4-3-2-1">
                  <text:number>1.</text:number>
                  <text:p text:style-name="al">Het college biedt de raad in de eerste 2 jaar van een raadsperiode een nota reserves en voorzieningen aan. Deze nota wordt door de raad vastgesteld. </text:p>
                </text:list-item>
                <text:list-item text:style-override="id1-3-2-2-4-3-2-2">
                  <text:number>2.</text:number>
                  <text:p text:style-name="al">Bij een voorstel voor de instelling van een reserve wordt minimaal aangegeven:</text:p>
                  <text:list text:style-name="id1-3-2-2-4-3-2-2-3">
                    <text:list-item text:style-override="id1-3-2-2-4-3-2-2-3-1">
                      <text:number>a.</text:number>
                      <text:p text:style-name="al">het specifieke doel van de reserve;</text:p>
                    </text:list-item>
                    <text:list-item text:style-override="id1-3-2-2-4-3-2-2-3-2">
                      <text:number>b.</text:number>
                      <text:p text:style-name="al">de voeding van de reserve;</text:p>
                    </text:list-item>
                    <text:list-item text:style-override="id1-3-2-2-4-3-2-2-3-3">
                      <text:number>c.</text:number>
                      <text:p text:style-name="al">de maximale hoogte van de reserve; en</text:p>
                    </text:list-item>
                    <text:list-item text:style-override="id1-3-2-2-4-3-2-2-3-4">
                      <text:number>d.</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16.  </text:span> 
                <text:span text:style-name="nadrukvet">Kostprijsberekening</text:span>
              </text:p>
              <text:list text:style-name="id1-3-2-2-4-4-2">
                <text:list-item text:style-override="id1-3-2-2-4-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2-3">
                  <text:number>3.</text:number>
                  <text:p text:style-name="al">Voor de toerekening van de overheadkosten worden de overheadkosten die kunnen  worden toegerekend aan activiteiten welke geheel of deels worden bekostigd met een  specifieke uitkering of subsidie, binnen de taak overhead apart geadministreerd en in de  desbetreffende verantwoordingen over de besteding toegerekend aan die activiteiten. </text:p>
                </text:list-item>
                <text:list-item text:style-override="id1-3-2-2-4-4-2-4">
                  <text:number>4.</text:number>
                  <text:p text:style-name="al">Voor de toerekening van de overheadkosten worden de overheadkosten die kunnen  worden betrokken in de aangifte vennootschapsbelasting, binnen de taak overhead apart  geadministreerd en voor de belastingaangifte aan de kostprijs van de  vennootschapsbelastingplichtige activiteiten toegerekend.</text:p>
                </text:list-item>
                <text:list-item text:style-override="id1-3-2-2-4-4-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som die hiervoor geldt is: doorbelaste loonkosten gedeeld door de totale loonkosten vermenigvuldigd met de totale overheadkosten. . </text:p>
                </text:list-item>
                <text:list-item text:style-override="id1-3-2-2-4-4-2-6">
                  <text:number>6.</text:number>
                  <text:p text:style-name="al">Voor de inzet van materiële activa worden naast directe kosten, indirecte kosten en afschrijvingskosten, de rente voor de financiering van het actief toegerekend. Deze rente is een vergoeding voor de inzet van vreemd vermogen en van eigen vermogen. Het rentepercentage voor deze vergoeding wordt jaarlijks bij de behandeling van de begroting vastgesteld.</text:p>
                </text:list-item>
              </text:list>
            </text:section>
            <text:section text:name="artikel_id1-3-2-2-4-5" text:style-name="artikel">
              <text:p text:style-name="artikel_kop_titel"><text:span text:style-name="artikel_kop_label">Artikel</text:span> <text:span text:style-name="artikel_kop_nr">17.  </text:span> 
                <text:span text:style-name="nadrukvet">Prijzen economische activiteiten</text:span>
              </text:p>
              <text:list text:style-name="id1-3-2-2-4-5-2">
                <text:list-item text:style-override="id1-3-2-2-4-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5-2-2">
                  <text:number>2.</text:number>
                  <text:p text:style-name="al">Het college doet vooraf aan het verstrekken van een lening, garantie of kapitaalverstrekking aan overheidsbedrijven en derden een voorstel voor een raadsbesluit, waarin het publieke belang van de lening, garantie of kapitaalverstrekking wordt gemotiveerd. Hierbij is uitgangspunt dat minimaal de geraamde integrale kosten in rekening worden gebracht.</text:p>
                </text:list-item>
                <text:list-item text:style-override="id1-3-2-2-4-5-2-3">
                  <text:number>3.</text:number>
                  <text:p text:style-name="al">Raadbesluiten met de motivering van het publiekbelang als bedoeld in de vorige leden zijn niet nodig als sprake is van:</text:p>
                  <text:list text:style-name="id1-3-2-2-4-5-2-3-3">
                    <text:list-item text:style-override="id1-3-2-2-4-5-2-3-3-1">
                      <text:number>a.</text:number>
                      <text:p text:style-name="al">leveringen van goederen, diensten of werken aan andere overheden voor zover deze leveringen zijn bedoeld voor de uitoefening van de publieke taak door die andere overheid;</text:p>
                    </text:list-item>
                    <text:list-item text:style-override="id1-3-2-2-4-5-2-3-3-2">
                      <text:number>b.</text:number>
                      <text:p text:style-name="al">een bevoordeling van activiteiten in het kader van een bij wet opgedragen publiekrechtelijke taak;</text:p>
                    </text:list-item>
                    <text:list-item text:style-override="id1-3-2-2-4-5-2-3-3-3">
                      <text:number>c.</text:number>
                      <text:p text:style-name="al">een bevoordeling van activiteiten in het kader van een toegekend bijzonder of uitsluitend recht waarvoor prijsvoorschriften gelden;</text:p>
                    </text:list-item>
                    <text:list-item text:style-override="id1-3-2-2-4-5-2-3-3-4">
                      <text:number>d.</text:number>
                      <text:p text:style-name="al">een bevoordeling van sociale werkplaatsen;</text:p>
                    </text:list-item>
                    <text:list-item text:style-override="id1-3-2-2-4-5-2-3-3-5">
                      <text:number>e.</text:number>
                      <text:p text:style-name="al">een bevoordeling van onderwijsinstellingen;</text:p>
                    </text:list-item>
                    <text:list-item text:style-override="id1-3-2-2-4-5-2-3-3-6">
                      <text:number>f.</text:number>
                      <text:p text:style-name="al">een bevoordeling van publieke media-instellingen; en</text:p>
                    </text:list-item>
                    <text:list-item text:style-override="id1-3-2-2-4-5-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8.  </text:span> 
                <text:span text:style-name="nadrukvet">Vaststelling hoogte belastingen, rechten, heffingen en prijzen </text:span>
              </text:p>
              <text:list text:style-name="id1-3-2-2-4-6-2">
                <text:list-item text:style-override="id1-3-2-2-4-6-2-1">
                  <text:number>1.</text:number>
                  <text:p text:style-name="al">Het college doet de raad jaarlijks een voorstel voor de hoogte van de gemeentelijke tarieven met betrekking tot belastingen, rechten en heffingen</text:p>
                </text:list-item>
                <text:list-item text:style-override="id1-3-2-2-4-6-2-2">
                  <text:number>2.</text:number>
                  <text:p text:style-name="al">Het college biedt de raad eens in de vier jaar een grondnota aan met de kaders voor de prijzen voor de verhuur en verkoop van onroerende goederen en in het bijzonder de prijzen voor de uitgifte van gronden en erfpachtcanons. De raad stelt de nota vast.</text:p>
                </text:list-item>
                <text:list-item text:style-override="id1-3-2-2-4-6-2-3">
                  <text:number>3.</text:number>
                  <text:p text:style-name="al">De kaders voor de prijzen van gemeentelijke diensten anders dan genoemd in het tweede lid, worden vastgesteld bij de inhoudelijke kaders voor de diverse beleidsdocumenten. </text:p>
                </text:list-item>
                <text:list-item text:style-override="id1-3-2-2-4-6-2-4">
                  <text:number>4.</text:number>
                  <text:p text:style-name="al">De besluiten voor het vaststellen van nieuwe prijzen en het wijzigen van prijzen worden ter kennisneming aan de raad aangeboden.</text:p>
                </text:list-item>
              </text:list>
            </text:section>
            <text:section text:name="artikel_id1-3-2-2-4-7" text:style-name="artikel">
              <text:p text:style-name="artikel_kop_titel"><text:span text:style-name="artikel_kop_label">Artikel</text:span> <text:span text:style-name="artikel_kop_nr">19.  </text:span> 
                <text:span text:style-name="nadrukvet">Financieringsfunctie</text:span>
              </text:p>
              <text:list text:style-name="id1-3-2-2-4-7-2">
                <text:list-item text:style-override="id1-3-2-2-4-7-2-1">
                  <text:number>1.</text:number>
                  <text:p text:style-name="al">Het college zorgt bij het uitoefenen van de financieringsfunctie voor: </text:p>
                  <text:list text:style-name="id1-3-2-2-4-7-2-1-3">
                    <text:list-item text:style-override="id1-3-2-2-4-7-2-1-3-1">
                      <text:number>a.</text:number>
                      <text:p text:style-name="al">het aantrekken van voldoende financiële middelen om de programma’s binnen de door de raad vastgestelde kaders van de begroting uit te voeren;</text:p>
                    </text:list-item>
                    <text:list-item text:style-override="id1-3-2-2-4-7-2-1-3-2">
                      <text:number>b.</text:number>
                      <text:p text:style-name="al">het beheersen van de risico’s en beperken van kosten verbonden aan de financieringsfunctie zoals renterisico’s, koersrisico’s en kredietrisico’s; </text:p>
                    </text:list-item>
                  </text:list>
                </text:list-item>
              </text:list>
              <text:list text:style-name="id1-3-2-2-4-7-3">
                <text:list-item text:style-override="id1-3-2-2-4-7-3-1">
                  <text:number>2.</text:number>
                  <text:p text:style-name="al">Het college neemt bij het uitvoeren van de financieringsfunctie de volgende richtlijnen in acht:</text:p>
                  <text:list text:style-name="id1-3-2-2-4-7-3-1-3">
                    <text:list-item text:style-override="id1-3-2-2-4-7-3-1-3-1">
                      <text:number>a.</text:number>
                      <text:p text:style-name="al">er wordt geen gebruik gemaakt van financiële derivaten als bedoeld in artikel 1, onder c, van de Wet financiering decentrale overheden.</text:p>
                    </text:list-item>
                    <text:list-item text:style-override="id1-3-2-2-4-7-3-1-3-2">
                      <text:number>b.</text:number>
                      <text:p text:style-name="al">voor het aantrekken van financieringen met een looptijd langer dan 1 jaar wordt een prijsopgave opgevraagd bij de huisbankier (BNG) en één derde partij;</text:p>
                    </text:list-item>
                  </text:list>
                </text:list-item>
              </text:list>
              <text:list text:style-name="id1-3-2-2-4-7-4">
                <text:list-item text:style-override="id1-3-2-2-4-7-4-1">
                  <text:number>3.</text:number>
                  <text:p text:style-name="al">Het college verstrekt geen leningen, garanties en waarborgen. Indien daarvoor een aanvraag komt legt zij die met (eventueel) een begrotingswijziging voor aan de raad. </text:p>
                </text:list-item>
              </text:list>
            </text:section>
            <text:p text:style-name="hoofdstuk_bottom"/>
          </text:section>
          <text:section text:name="hoofdstuk_id1-3-2-2-5" text:style-name="hoofdstuk">
            <text:p text:style-name="hoofdstuk_kop"><text:span text:style-name="label"> Hoofdstuk </text:span> <text:span text:style-name="nr">5.  </text:span> 
              <text:span text:style-name="nadrukvet">Financiële organisatie en financieel beheer</text:span>
            </text:p>
            <text:section text:name="artikel_id1-3-2-2-5-2" text:style-name="artikel">
              <text:p text:style-name="artikel_kop_titel"><text:span text:style-name="artikel_kop_label">Artikel</text:span> <text:span text:style-name="artikel_kop_nr"> 20. </text:span> Administratie</text:p>
              <text:p text:style-name="al">De administratie is zodanig van opzet en in werking, dat zij dienstbaar is voor: </text:p>
              <text:list text:style-name="id1-3-2-2-5-2-3">
                <text:list-item text:style-override="id1-3-2-2-5-2-3-1">
                  <text:number>a.</text:number>
                  <text:p text:style-name="al">het sturen en het beheersen van activiteiten en processen in de gemeente als geheel en in de afdelingen; </text:p>
                </text:list-item>
                <text:list-item text:style-override="id1-3-2-2-5-2-3-2">
                  <text:number>b.</text:number>
                  <text:p text:style-name="al">het verstrekken van informatie over ontwikkelingen in de omvang van de vaste activa, voorraden, vorderingen, schulden en contract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1.  </text:span> 
                <text:span text:style-name="nadrukvet">Financiële organisatie</text:span>
              </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 de kostenverdeelsleutels voor het eenduidig toewijzen van de lasten en baten aan de taken(velden) van de uitvoeringsinformatie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 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2.  </text:span> 
                <text:span text:style-name="nadrukvet">Interne controle</text:span>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6" text:style-name="hoofdstuk">
            <text:p text:style-name="hoofdstuk_kop"><text:span text:style-name="label"> Hoofdstuk </text:span> <text:span text:style-name="nr">6.  </text:span> Slotbepalingen</text:p>
            <text:section text:name="artikel_id1-3-2-2-6-2" text:style-name="artikel">
              <text:p text:style-name="artikel_kop_titel"><text:span text:style-name="artikel_kop_label">Artikel</text:span> <text:span text:style-name="artikel_kop_nr"> 23. </text:span> 
                <text:span text:style-name="nadrukvet">Intrekken oude verordening en overgangsrecht</text:span>
              </text:p>
              <text:p text:style-name="al">De Financiele verordening gemeente Bergeijk 2024 wordt ingetrokken,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 24. </text:span> 
                <text:span text:style-name="nadrukvet">Inwerkingtreding en citeertitel</text:span>
              </text:p>
              <text:list text:style-name="id1-3-2-2-6-3-2">
                <text:list-item text:style-override="id1-3-2-2-6-3-2-1">
                  <text:number>1.</text:number>
                  <text:p text:style-name="al">Deze verordening treedt in werking op 1 januari 2025</text:p>
                </text:list-item>
                <text:list-item text:style-override="id1-3-2-2-6-3-2-2">
                  <text:number>2.</text:number>
                  <text:p text:style-name="al">Deze verordening wordt aangehaald als: Financiële verordening gemeente Bergeijk  2025.</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6 september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adrukvet">afschrijvingsbeleid bij artikel 14 </text:span>
          </text:p>
          <text:section text:name="artikel_id1-3-2-4-2" text:style-name="artikel">
            <text:p text:style-name="artikel_kop_titel">
              <text:span text:style-name="nadrukvet">Afschrijvingsbeleid materiele vaste activa</text:span>
            </text:p>
            <text:p text:style-name="al">Activa met economisch nut of maatschappelijk nut met een verkrijgingsprijs van minder dan € 25.000 worden niet geactiveerd, uitgezonderd gronden en terreinen. Gronden en terreinen worden altijd geactiveerd. </text:p>
            <text:p text:style-name="al"/>
            <text:p text:style-name="al">Op gronden en terreinen wordt niet afgeschreven. </text:p>
            <text:p text:style-name="al"/>
            <text:p text:style-name="al">De volgende materiële vaste activa met economisch nut worden lineair afgeschreven in:</text:p>
            <text:p text:style-name="al">40 jaar: Gebouwen (nieuwbouw/permanent), onderwijs (schoolgebouwen);</text:p>
            <text:p text:style-name="al">20 jaar: Aanleg sportvelden, verbouwingen (semi-permanent);</text:p>
            <text:p text:style-name="al">15 jaar: Gebouwen (noodgebouwen), installaties (centrale verwarming), meubilair/inventaris/stoffering, onderwijs (noodlokalen);</text:p>
            <text:p text:style-name="al">10 jaar: Bewegwijzeringen; speelvoorzieningen, installaties (telefoon), vervoermiddelen, materieel, technische en huishoudelijke apparatuur;</text:p>
            <text:p text:style-name="al">5 jaar: Kantoorapparatuur (pc’s, software, computerapparatuur/hardware);</text:p>
            <text:p text:style-name="al">60 jaar: Rioleringen (riolering vrijvervalleidingen en putten, overstortputten en stuwputten, bergbezinkleidingen en bassin);</text:p>
            <text:p text:style-name="al">40 jaar: Rioleringen (druk- en persriolering leidingen en putten) (nieuwbouw/permanent);</text:p>
            <text:p text:style-name="al">15 jaar: Rioleringen (elektrotechnische en mechanische onderdelen van gemalen).</text:p>
            <text:p text:style-name="al"/>
            <text:p text:style-name="al">De volgende materiële vaste activa met maatschappelijk nut worden lineair afgeschreven in:</text:p>
            <text:p text:style-name="al">50 jaar: Wegen/fietspaden; Betonverharding</text:p>
            <text:p text:style-name="al">30 jaar: Wegen/fietspaden; Overig</text:p>
            <text:p text:style-name="al">20 jaar: Openbare verlichting</text:p>
            <text:p text:style-name="al">20 jaar: Openbaar groen</text:p>
            <text:p text:style-name="al"/>
            <text:p text:style-name="al">Aankoop en vervaardiging van activa met een meerjarig maatschappelijk nut worden onder aftrek van bijdragen van derden ten laste van de exploitatie gebracht. Indien hiervan bij raadsbesluit wordt afgeweken, wordt het actief lineair afgeschreven over de verwachte levensduur van het actief of een kortere door de raad aan te geven tijdsduur.</text:p>
            <text:p text:style-name="al"/>
            <text:p text:style-name="al">Indien een bijdrage aan een actief van derden wordt verstrekt, wordt voor deze bijdrage de afschrijvingstermijn van de ontvangende partij gevolgd.</text:p>
            <text:p text:style-name="al"/>
            <text:p text:style-name="al">Van de termijnen zoals vermeld kan voor specifieke projecten in overleg met de raad worden afgeweken indien dat onderbouwd kan worden.</text:p>
            <text:p text:style-name="al"/>
            <text:p text:style-name="al">Zoals besloten in de openbare vergadering van de gemeenteraad van Bergeijk van 26 september 2024.</text:p>
            <text:p text:style-name="al">De gemeenteraad,</text:p>
            <text:p text:style-name="al"/>
          </text:section>
          <text:p text:style-name="al"> Y.Y.E. van Bakel</text:p>
          <text:p text:style-name="al">Raadsgriffier</text:p>
          <text:p text:style-name="al"/>
          <text:p text:style-name="al">A. Callewaert-de Groot</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4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Bergeijk 2025</meta:user-defined>
    <dc:language>nl</dc:language>
    <meta:user-defined meta:name="OVERHEIDop.locatietype/OVERHEIDop.gebiedsmarkering">Gemeente</meta:user-defined>
    <meta:user-defined meta:name="DC.title">Financiële verordening gemeente Bergeijk 2025</meta:user-defined>
    <meta:user-defined meta:name="DCTERMS.W3CDTF/DCTERMS.available">2024-11-01</meta:user-defined>
    <meta:user-defined meta:name="DCTERMS.W3CDTF/OVERHEIDop.jaargang">2024</meta:user-defined>
    <meta:user-defined meta:name="OVERHEIDop.publicationIssue">452489</meta:user-defined>
    <meta:user-defined meta:name="OVERHEIDop.betreftRegeling">CVDR725938_1</meta:user-defined>
    <meta:user-defined meta:name="xs:date/OVERHEIDop.startdatum">2025-01-01</meta:user-defined>
    <meta:user-defined meta:name="OVERHEIDop.GmbID/DC.identifier">gmb-2024-452489</meta:user-defined>
    <meta:user-defined meta:name="OVERHEIDop.versieInformatie"/>
  </office:meta>
</office:document-meta>
</file>