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206, het tijdelijk plaatsen van een depotlocatie t.b.v. werkzaamheden aan het spoor (spoor tussen Wierden, Almelo en Hengel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4 14:4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4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206</meta:user-defined>
    <meta:user-defined meta:name="DCTERMS.abstract">het tijdelijk plaatsen van een depotlocatie t.b.v. werkzaamheden aan het spoor (spoor tussen Wierden, Almelo en Hengelo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206, het tijdelijk plaatsen van een depotlocatie t.b.v. werkzaamheden aan het spoor (spoor tussen Wierden, Almelo en Hengelo)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85</meta:user-defined>
    <meta:user-defined meta:name="OVERHEIDop.GmbID/DC.identifier">gmb-2024-452485</meta:user-defined>
    <meta:user-defined meta:name="OVERHEIDop.versieInformatie"/>
  </office:meta>
</office:document-meta>
</file>