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igeweg 31, 3703 CM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igeweg 31, 3703 CM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1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48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8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8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109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igeweg 31, 3703 CM Zeist, het kappen van een beu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84</meta:user-defined>
    <meta:user-defined meta:name="OVERHEIDop.GmbID/DC.identifier">gmb-2024-452484</meta:user-defined>
    <meta:user-defined meta:name="OVERHEIDop.versieInformatie"/>
  </office:meta>
</office:document-meta>
</file>