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Distelvink 1, 3906 AM Veenendaal, Mahlerpad 11, 3906 ZM Veenendaal, Sweelinckdreef 20, 3906 ZD Veenendaal, Tuinfluiter 62, 3906 NS Veenendaal, Slagvink 128, 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istelvink 1, 3906 AM Veenendaal, Mahlerpad 11, 3906 ZM Veenendaal, Sweelinckdreef 20, 3906 ZD Veenendaal, Tuinfluiter 62, 3906 NS Veenendaal, Slagvink 128, 3906 AH Veenendaal, Vondellaan 60, 3906 EA Veenendaal, Vondellaan 62, 3906 EA Veenendaal, Vondellaan 36, 3906 EA Veenendaal, Vondellaan 16, 3906 EA Veenendaal, Brederodelaan 12, 3906 EJ Veenendaal, Brederodelaan 66, 3906 EJ Veenendaal, Verzoeklocatie 2024102301424</text:span>
          </text:p>
            <text:p text:style-name="common-al">
            
          </text:p>
            <text:p text:style-name="common-al">De gemeente Veenendaal heeft een aanvraag voor een omgevingsvergunning ontvangen. De vergunning is op 23-10-2024  aangevraagd voor het kappen van 17 bomen ivm essentaksterfte voor de locatie Distelvink 1, 3906 AM Veenendaal, Mahlerpad 11, 3906 ZM Veenendaal, Sweelinckdreef 20, 3906 ZD Veenendaal, Tuinfluiter 62, 3906 NS Veenendaal, Slagvink 128, 3906 AH Veenendaal, Vondellaan 60, 3906 EA Veenendaal, Vondellaan 62, 3906 EA Veenendaal, Vondellaan 36, 3906 EA Veenendaal, Vondellaan 16, 3906 EA Veenendaal, Brederodelaan 12, 3906 EJ Veenendaal, Brederodelaan 66, 3906 EJ Veenendaal, Verzoeklocatie 2024102301424 en is geregistreerd onder het nummer CLZ-00012619.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24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Publicatie aanvraag omgevingsvergunning Distelvink 1, 3906 AM Veenendaal, Mahlerpad 11, 3906 ZM Veenendaal, Sweelinckdreef 20, 3906 ZD Veenendaal, Tuinfluiter 62, 3906 NS Veenendaal, Slagvink 128, 390</meta:user-defined>
    <meta:user-defined meta:name="DCTERMS.W3CDTF/DCTERMS.available">2024-10-28</meta:user-defined>
    <meta:user-defined meta:name="DCTERMS.W3CDTF/OVERHEIDop.jaargang">2024</meta:user-defined>
    <meta:user-defined meta:name="OVERHEIDop.publicationIssue">452482</meta:user-defined>
    <meta:user-defined meta:name="OVERHEIDop.GmbID/DC.identifier">gmb-2024-452482</meta:user-defined>
    <meta:user-defined meta:name="OVERHEIDop.versieInformatie"/>
  </office:meta>
</office:document-meta>
</file>