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31713493i31b7f15f-2837-4700-827d-02c5cf292b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Veeteeltstraat 14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Betondorp de maximaal toegestane bezettingsgraad van 50%  gedurende zes maanden 151 uur is overschreden;</text:p>
              </text:list-item>
              <text:list-item text:style-override="id1-3-2-2-1-10-16">
                <text:number>•</text:number>
                <text:p text:style-name="al">de gemeente Amsterdam, gelet op bovenstaande overwegingen, overgaat tot het plaatsen van elektrische oplaadpunten bij de oplaadvakken ter hoogte van perceel Veeteeltstraat 147;</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Veeteeltstraat 147 (parkeervaknummers 124584483670 en 12458948367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30.8mm" svg:height="96mm"><draw:image xlink:href="Pictures/Afbeelding2031713493i31b7f15f-2837-4700-827d-02c5cf292b5c.png" xlink:type="simple"/></draw:frame></text:p>
            </text:section></draw:text-box></draw:frame>
          </text:p>
            <text:p text:style-name="common-al">Amsterdam, 30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248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8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8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Veeteeltstraat 147 aanleg twee elektrische oplaadvakken - Veeteeltstraat 14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eteeltstraat 147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Veeteeltstraat 147 aanleg twee elektrische oplaadvakken</meta:user-defined>
    <meta:user-defined meta:name="DCTERMS.W3CDTF/DCTERMS.available">2024-11-01</meta:user-defined>
    <meta:user-defined meta:name="DCTERMS.W3CDTF/OVERHEIDop.jaargang">2024</meta:user-defined>
    <meta:user-defined meta:name="OVERHEIDop.publicationIssue">452481</meta:user-defined>
    <meta:user-defined meta:name="OVERHEIDop.GmbID/DC.identifier">gmb-2024-452481</meta:user-defined>
    <meta:user-defined meta:name="OVERHEIDop.versieInformatie"/>
  </office:meta>
</office:document-meta>
</file>