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205, het bouwen van een woning Drebbellaan 5 (Almelo Noord Oost, vak 11, kavel 23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4 11:2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47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205</meta:user-defined>
    <meta:user-defined meta:name="DCTERMS.abstract">het bouwen van een woning Drebbellaan 5 (Almelo Noord Oost, vak 11, kavel 23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205, het bouwen van een woning Drebbellaan 5 (Almelo Noord Oost, vak 11, kavel 23) te Almelo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79</meta:user-defined>
    <meta:user-defined meta:name="OVERHEIDop.GmbID/DC.identifier">gmb-2024-452479</meta:user-defined>
    <meta:user-defined meta:name="OVERHEIDop.versieInformatie"/>
  </office:meta>
</office:document-meta>
</file>