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02, afwijken van regels in het omgevingsplan (t.b.v. kamerbewoning) Begoniastraat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4 13:1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24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02</meta:user-defined>
    <meta:user-defined meta:name="DCTERMS.abstract">afwijken van regels in het omgevingsplan (t.b.v. kamerbewoning) Begoniastraat 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02, afwijken van regels in het omgevingsplan (t.b.v. kamerbewoning) Begoniastraat 9 te Almelo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74</meta:user-defined>
    <meta:user-defined meta:name="OVERHEIDop.GmbID/DC.identifier">gmb-2024-452474</meta:user-defined>
    <meta:user-defined meta:name="OVERHEIDop.versieInformatie"/>
  </office:meta>
</office:document-meta>
</file>