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kapel, dakopbouw en het vervangen kozijnen te Prinses Irenestraat 90, 1111ED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672</text:p>
            <text:p text:style-name="common-al">Soort aanvraag: Omgevingsvergunning</text:p>
            <text:p text:style-name="common-al">Ontvangstdatum: 18 oktober 2024</text:p>
            <text:p text:style-name="common-al">Omschrijving: het realiseren van een dakkapel, dakopbouw en het vervangen kozijnen</text:p>
            <text:p text:style-name="common-al">Locatie: Prinses Irenestraat 90, 1111ED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246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2</meta:user-defined>
    <meta:user-defined meta:name="DCTERMS.abstract"> Z2024-00001672 het realiseren van een dakkapel, dakopbouw en het vervangen kozijnen</meta:user-defined>
    <dc:language>nl</dc:language>
    <meta:user-defined meta:name="OVERHEIDop.locatietype/OVERHEIDop.gebiedsmarkering">Vlak</meta:user-defined>
    <meta:user-defined meta:name="DC.title">Gemeente Diemen: Aanvraag Omgevingsvergunning voor het realiseren van een dakkapel, dakopbouw en het vervangen kozijnen te Prinses Irenestraat 90, 1111ED Diemen</meta:user-defined>
    <meta:user-defined meta:name="DCTERMS.W3CDTF/DCTERMS.available">2024-10-31</meta:user-defined>
    <meta:user-defined meta:name="DCTERMS.W3CDTF/OVERHEIDop.jaargang">2024</meta:user-defined>
    <meta:user-defined meta:name="OVERHEIDop.publicationIssue">452465</meta:user-defined>
    <meta:user-defined meta:name="OVERHEIDop.GmbID/DC.identifier">gmb-2024-452465</meta:user-defined>
    <meta:user-defined meta:name="OVERHEIDop.versieInformatie"/>
  </office:meta>
</office:document-meta>
</file>